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Ubuntu1" svg:font-family="Ubuntu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681cm"/>
    </style:style>
    <style:style style:name="co19" style:family="table-column">
      <style:table-column-properties fo:break-before="auto" style:column-width="5.405cm"/>
    </style:style>
    <style:style style:name="co20" style:family="table-column">
      <style:table-column-properties fo:break-before="auto" style:column-width="5.013cm"/>
    </style:style>
    <style:style style:name="co21" style:family="table-column">
      <style:table-column-properties fo:break-before="auto" style:column-width="3.126cm"/>
    </style:style>
    <style:style style:name="co22" style:family="table-column">
      <style:table-column-properties fo:break-before="auto" style:column-width="3.249cm"/>
    </style:style>
    <style:style style:name="co23" style:family="table-column">
      <style:table-column-properties fo:break-before="auto" style:column-width="2.808cm"/>
    </style:style>
    <style:style style:name="co24" style:family="table-column">
      <style:table-column-properties fo:break-before="auto" style:column-width="2.563cm"/>
    </style:style>
    <style:style style:name="co25" style:family="table-column">
      <style:table-column-properties fo:break-before="auto" style:column-width="2.979cm"/>
    </style:style>
    <style:style style:name="co26" style:family="table-column">
      <style:table-column-properties fo:break-before="auto" style:column-width="2.367cm"/>
    </style:style>
    <style:style style:name="co27" style:family="table-column">
      <style:table-column-properties fo:break-before="auto" style:column-width="3.958cm"/>
    </style:style>
    <style:style style:name="co28" style:family="table-column">
      <style:table-column-properties fo:break-before="auto" style:column-width="2.955cm"/>
    </style:style>
    <style:style style:name="co29" style:family="table-column">
      <style:table-column-properties fo:break-before="auto" style:column-width="2.84cm"/>
    </style:style>
    <style:style style:name="co30" style:family="table-column">
      <style:table-column-properties fo:break-before="auto" style:column-width="5.11cm"/>
    </style:style>
    <style:style style:name="co15" style:family="table-column">
      <style:table-column-properties fo:break-before="auto" style:column-width="3.738cm"/>
    </style:style>
    <style:style style:name="co31" style:family="table-column">
      <style:table-column-properties fo:break-before="auto" style:column-width="4.21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709cm"/>
    </style:style>
    <style:style style:name="co33" style:family="table-column">
      <style:table-column-properties fo:break-before="auto" style:column-width="2.66cm"/>
    </style:style>
    <style:style style:name="co34" style:family="table-column">
      <style:table-column-properties fo:break-before="auto" style:column-width="6.923cm"/>
    </style:style>
    <style:style style:name="co35" style:family="table-column">
      <style:table-column-properties fo:break-before="auto" style:column-width="4.694cm"/>
    </style:style>
    <style:style style:name="co36" style:family="table-column">
      <style:table-column-properties fo:break-before="auto" style:column-width="2.93cm"/>
    </style:style>
    <style:style style:name="co37" style:family="table-column">
      <style:table-column-properties fo:break-before="auto" style:column-width="3.076cm"/>
    </style:style>
    <style:style style:name="co39" style:family="table-column">
      <style:table-column-properties fo:break-before="auto" style:column-width="2.282cm"/>
    </style:style>
    <style:style style:name="co40" style:family="table-column">
      <style:table-column-properties fo:break-before="auto" style:column-width="2.921cm"/>
    </style:style>
    <style:style style:name="co41" style:family="table-column">
      <style:table-column-properties fo:break-before="auto" style:column-width="5.128cm"/>
    </style:style>
    <style:style style:name="co42" style:family="table-column">
      <style:table-column-properties fo:break-before="auto" style:column-width="2.39cm"/>
    </style:style>
    <style:style style:name="co43" style:family="table-column">
      <style:table-column-properties fo:break-before="auto" style:column-width="2.177cm"/>
    </style:style>
    <style:style style:name="co44" style:family="table-column">
      <style:table-column-properties fo:break-before="auto" style:column-width="2.942cm"/>
    </style:style>
    <style:style style:name="co45" style:family="table-column">
      <style:table-column-properties fo:break-before="auto" style:column-width="2.304cm"/>
    </style:style>
    <style:style style:name="co46" style:family="table-column">
      <style:table-column-properties fo:break-before="auto" style:column-width="1.861cm"/>
    </style:style>
    <style:style style:name="co47" style:family="table-column">
      <style:table-column-properties fo:break-before="auto" style:column-width="2.028cm"/>
    </style:style>
    <style:style style:name="co48" style:family="table-column">
      <style:table-column-properties fo:break-before="auto" style:column-width="2.602cm"/>
    </style:style>
    <style:style style:name="co49" style:family="table-column">
      <style:table-column-properties fo:break-before="auto" style:column-width="2.729cm"/>
    </style:style>
    <style:style style:name="co50" style:family="table-column">
      <style:table-column-properties fo:break-before="auto" style:column-width="2.496cm"/>
    </style:style>
    <style:style style:name="co51" style:family="table-column">
      <style:table-column-properties fo:break-before="auto" style:column-width="1.986cm"/>
    </style:style>
    <style:style style:name="co52" style:family="table-column">
      <style:table-column-properties fo:break-before="auto" style:column-width="2.9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1.559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3.228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3.122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912cm" fo:break-before="auto" style:use-optimal-row-height="false"/>
    </style:style>
    <style:style style:name="ro19" style:family="table-row">
      <style:table-row-properties style:row-height="2.039cm" fo:break-before="auto" style:use-optimal-row-height="false"/>
    </style:style>
    <style:style style:name="ro20" style:family="table-row">
      <style:table-row-properties style:row-height="4.159cm" fo:break-before="auto" style:use-optimal-row-height="false"/>
    </style:style>
    <style:style style:name="ro21" style:family="table-row">
      <style:table-row-properties style:row-height="3.739cm" fo:break-before="auto" style:use-optimal-row-height="false"/>
    </style:style>
    <style:style style:name="ta2" style:family="table" style:master-page-name="PageStyle_5f_Expedientes_20_2022">
      <style:table-properties table:display="true" style:writing-mode="lr-tb"/>
    </style:style>
    <style:style style:name="ta3" style:family="table" style:master-page-name="PageStyle_5f_Expedientes_20_2021">
      <style:table-properties table:display="true" style:writing-mode="lr-tb"/>
    </style:style>
    <style:style style:name="ta4" style:family="table" style:master-page-name="PageStyle_5f_Expedientes_20_2020">
      <style:table-properties table:display="true" style:writing-mode="lr-tb"/>
    </style:style>
    <style:style style:name="ta5" style:family="table" style:master-page-name="PageStyle_5f_Expedientes_20_2019">
      <style:table-properties table:display="true" style:writing-mode="lr-tb"/>
    </style:style>
    <style:style style:name="ta6" style:family="table" style:master-page-name="PageStyle_5f_Expedientes_20_2018">
      <style:table-properties table:display="true" style:writing-mode="lr-tb"/>
    </style:style>
    <style:style style:name="ta7" style:family="table" style:master-page-name="PageStyle_5f_Expedientes_20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1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2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3c78d8" style:direction="ltr" style:rotation-angle="0" style:rotation-align="none" style:shrink-to-fit="false" style:vertical-align="middle"/>
      <style:paragraph-properties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8" style:family="table-cell" style:parent-style-name="Excel_20_Built-in_20_Normal" style:data-style-name="N0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31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116"/>
    <style:style style:name="ce33" style:family="table-cell" style:parent-style-name="Excel_20_Built-in_20_Normal" style:data-style-name="N104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name-complex="Ubuntu" style:font-size-complex="12pt" style:font-style-complex="normal" style:font-weight-complex="normal"/>
    </style:style>
    <style:style style:name="ce35" style:family="table-cell" style:parent-style-name="Excel_20_Built-in_20_Normal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6" style:family="table-cell" style:parent-style-name="Excel_20_Built-in_20_Normal" style:data-style-name="N113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name-complex="Ubuntu" style:font-size-complex="12pt" style:font-style-complex="normal" style:font-weight-complex="normal"/>
    </style:style>
    <style:style style:name="ce37" style:family="table-cell" style:parent-style-name="Excel_20_Built-in_20_Normal" style:data-style-name="N113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37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42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44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3c78d8" style:direction="ltr" style:rotation-angle="0" style:rotation-align="none" style:shrink-to-fit="false" style:vertical-align="middle"/>
      <style:paragraph-properties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51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53" style:family="table-cell" style:parent-style-name="Excel_20_Built-in_20_Normal" style:data-style-name="N100">
      <style:table-cell-properties style:glyph-orientation-vertical="0" fo:background-color="#c9daf8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5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55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0">
      <style:table-cell-properties style:glyph-orientation-vertical="0" fo:background-color="#c9daf8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57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58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ackground-color="#c9daf8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6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1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2" style:family="table-cell" style:parent-style-name="Excel_20_Built-in_20_Normal" style:data-style-name="N113">
      <style:table-cell-properties style:glyph-orientation-vertical="0" fo:background-color="#c9daf8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3c78d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100">
      <style:table-cell-properties style:glyph-orientation-vertical="0" fo:border-bottom="none" fo:background-color="#c9daf8" style:diagonal-bl-tr="none" style:diagonal-tl-br="none" style:text-align-source="fix" style:repeat-content="false" fo:wrap-option="wrap" fo:border-left="0.035cm solid #3c78d8" style:direction="ltr" fo:border-right="0.035cm solid #3c78d8" style:rotation-angle="0" style:rotation-align="none" style:shrink-to-fit="false" fo:border-top="0.035cm solid #3c78d8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name-complex="Ubuntu" style:font-size-complex="12pt" style:font-style-complex="normal" style:font-weight-complex="bold"/>
    </style:style>
    <style:style style:name="ce67" style:family="table-cell" style:parent-style-name="Excel_20_Built-in_20_Normal" style:data-style-name="N100">
      <style:table-cell-properties style:glyph-orientation-vertical="0" fo:border-bottom="none" fo:background-color="#c9daf8" style:diagonal-bl-tr="none" style:diagonal-tl-br="none" style:text-align-source="fix" style:repeat-content="false" fo:wrap-option="wrap" fo:border-left="0.035cm solid #3c78d8" style:direction="ltr" fo:border-right="0.035cm solid #3c78d8" style:rotation-angle="0" style:rotation-align="none" style:shrink-to-fit="false" fo:border-top="0.035cm solid #3c78d8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fo:border-bottom="none" fo:background-color="#c9daf8" style:diagonal-bl-tr="none" style:diagonal-tl-br="none" style:text-align-source="fix" style:repeat-content="false" fo:wrap-option="wrap" fo:border-left="0.035cm solid #3c78d8" style:direction="ltr" fo:border-right="0.035cm solid #3c78d8" style:rotation-angle="0" style:rotation-align="none" style:shrink-to-fit="false" fo:border-top="0.035cm solid #3c78d8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69" style:family="table-cell" style:parent-style-name="Excel_20_Built-in_20_Normal" style:data-style-name="N113">
      <style:table-cell-properties style:glyph-orientation-vertical="0" fo:border-bottom="none" fo:background-color="#c9daf8" style:diagonal-bl-tr="none" style:diagonal-tl-br="none" style:text-align-source="fix" style:repeat-content="false" fo:wrap-option="wrap" fo:border-left="0.035cm solid #3c78d8" style:direction="ltr" fo:border-right="0.035cm solid #3c78d8" style:rotation-angle="0" style:rotation-align="none" style:shrink-to-fit="false" fo:border-top="0.035cm solid #3c78d8" style:vertical-align="middle"/>
      <style:paragraph-properties fo:text-align="center"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75" style:family="table-cell" style:parent-style-name="Excel_20_Built-in_20_Normal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Ubuntu" fo:font-size="8pt" fo:font-style="italic" fo:text-shadow="none" style:text-underline-style="none" fo:font-weight="normal" style:font-size-asian="8pt" style:font-style-asian="italic" style:font-weight-asian="normal" style:font-name-complex="Ubuntu" style:font-size-complex="8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Ubuntu" fo:font-size="11pt" fo:font-style="italic" fo:text-shadow="none" style:text-underline-style="none" fo:font-weight="bold" style:font-size-asian="11pt" style:font-style-asian="italic" style:font-weight-asian="bold" style:font-name-complex="Ubuntu" style:font-size-complex="11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Ubuntu" fo:font-size="11pt" fo:font-style="italic" fo:text-shadow="none" style:text-underline-style="none" fo:font-weight="normal" style:font-size-asian="11pt" style:font-style-asian="italic" style:font-weight-asian="normal" style:font-name-complex="Ubuntu" style:font-size-complex="11pt" style:font-style-complex="italic" style:font-weight-complex="normal"/>
    </style:style>
    <style:style style:name="T15" style:family="text">
      <style:text-properties fo:color="#1155cc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1155cc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222222" style:text-outline="false" style:text-line-through-style="none" style:text-position="0% 100%" style:font-name="Ubuntu1" fo:font-size="9pt" fo:font-style="normal" fo:text-shadow="none" style:text-underline-style="none" fo:font-weight="normal" style:font-size-asian="9pt" style:font-style-asian="normal" style:font-weight-asian="normal" style:font-name-complex="Ubuntu1" style:font-size-complex="9pt" style:font-style-complex="normal" style:font-weight-complex="normal"/>
    </style:style>
    <style:style style:name="T19" style:family="text">
      <style:text-properties fo:color="#434343" style:text-outline="false" style:text-line-through-style="none" style:text-position="0% 100%" style:font-name="Ubuntu1" fo:font-size="9pt" fo:font-style="normal" fo:text-shadow="none" style:text-underline-style="none" fo:font-weight="normal" style:font-size-asian="9pt" style:font-style-asian="normal" style:font-weight-asian="normal" style:font-name-complex="Ubuntu1" style:font-size-complex="9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Ubuntu1" fo:font-size="9pt" fo:font-style="normal" fo:text-shadow="none" style:text-underline-style="none" fo:font-weight="normal" style:font-size-asian="9pt" style:font-style-asian="normal" style:font-weight-asian="normal" style:font-name-complex="Ubuntu1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edientes 2023" table:style-name="ta7" table:print="false">
        <office:forms form:automatic-focus="false" form:apply-design-mode="false"/>
        <table:table-column table:style-name="co39" table:default-cell-style-name="ce78"/>
        <table:table-column table:style-name="co40" table:default-cell-style-name="ce78"/>
        <table:table-column table:style-name="co41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5" table:default-cell-style-name="ce78"/>
        <table:table-column table:style-name="co46" table:default-cell-style-name="ce78"/>
        <table:table-column table:style-name="co47" table:default-cell-style-name="ce78"/>
        <table:table-column table:style-name="co48" table:default-cell-style-name="ce78"/>
        <table:table-column table:style-name="co39" table:default-cell-style-name="ce78"/>
        <table:table-column table:style-name="co49" table:default-cell-style-name="ce78"/>
        <table:table-column table:style-name="co50" table:default-cell-style-name="ce78"/>
        <table:table-column table:style-name="co51" table:default-cell-style-name="ce78"/>
        <table:table-column table:style-name="co52" table:default-cell-style-name="ce78"/>
        <table:table-column table:style-name="co15" table:number-columns-repeated="9" table:default-cell-style-name="ce78"/>
        <table:table-column table:style-name="co16" table:number-columns-repeated="232" table:default-cell-style-name="ce78"/>
        <table:table-column table:style-name="co17" table:number-columns-repeated="768" table:default-cell-style-name="Default"/>
        <table:table-row table:style-name="ro1" table:visibility="collapse">
          <table:table-cell table:style-name="ce1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Serveis / Servicios</text:p>
          </table:table-cell>
          <table:table-cell table:style-name="ce8" table:number-columns-repeated="5"/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Subministraments / Suministros</text:p>
          </table:table-cell>
          <table:table-cell table:style-name="ce8" table:number-columns-repeated="5"/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Obres / Obras</text:p>
          </table:table-cell>
          <table:table-cell table:style-name="ce8" table:number-columns-repeated="5"/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Obert / Abiert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Concessió de Serveis / Concesión de Servicios</text:p>
          </table:table-cell>
          <table:table-cell table:style-name="ce8" table:number-columns-repeated="4"/>
          <table:table-cell table:style-name="ce6" office:value-type="string">
            <text:p>En tramitació / En tramitación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Obert simplificat / Abierto simpl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Concessió d'Obres / Concesión de Obras</text:p>
          </table:table-cell>
          <table:table-cell table:style-name="ce8" table:number-columns-repeated="4"/>
          <table:table-cell table:style-name="ce6" office:value-type="string">
            <text:p>Formalitzat / Formalizado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Negociat sense publicitat / Negociado sin publicidad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Mixtes / Mitxtos</text:p>
          </table:table-cell>
          <table:table-cell table:style-name="ce8" table:number-columns-repeated="4"/>
          <table:table-cell table:style-name="ce6" office:value-type="string">
            <text:p>Desistit / Desistido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Modificat / Mod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Privat / Privado</text:p>
          </table:table-cell>
          <table:table-cell table:style-name="ce8" table:number-columns-repeated="2"/>
          <table:table-cell table:style-name="ce6" office:value-type="string">
            <text:p><text:span text:style-name="T9">Perfil del </text:span><text:span text:style-name="T9">Contractant i </text:span><text:span text:style-name="T9">PCSP </text:span><text:span text:style-name="T9">(Plataforma </text:span><text:span text:style-name="T9">de </text:span><text:span text:style-name="T9">contractació </text:span><text:span text:style-name="T9">del sector </text:span><text:span text:style-name="T9">públic)</text:span></text:p>
            <text:p><text:span text:style-name="T10">Perfil del </text:span><text:span text:style-name="T10">Contratante y </text:span><text:span text:style-name="T10">PCSP </text:span><text:span text:style-name="T10">(Plataforma </text:span><text:span text:style-name="T10">de </text:span><text:span text:style-name="T10">contratación </text:span><text:span text:style-name="T10">del sector </text:span><text:span text:style-name="T10">público)</text:span></text:p>
          </table:table-cell>
          <table:table-cell table:style-name="ce15" office:value-type="string">
            <text:p>SI</text:p>
          </table:table-cell>
          <table:table-cell table:style-name="ce6" office:value-type="string">
            <text:p>Desert / Desierto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Pròrroga / Prórroga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Administratiu especial / Administrativo especial</text:p>
          </table:table-cell>
          <table:table-cell table:style-name="ce8" table:number-columns-repeated="2"/>
          <table:table-cell table:style-name="ce14" office:value-type="string">
            <text:p><text:span text:style-name="T9">Perfil del </text:span><text:span text:style-name="T9">Contractant i </text:span><text:span text:style-name="T9">PCSP i DOUE </text:span><text:span text:style-name="T9">(Diari oficial </text:span><text:span text:style-name="T9">Unió Europea) </text:span></text:p>
            <text:p><text:span text:style-name="T10">Perfil del </text:span><text:span text:style-name="T10">Contratante y </text:span><text:span text:style-name="T10">PCSP y </text:span><text:span text:style-name="T10">DOUE (Diario </text:span><text:span text:style-name="T10">oficial Unión </text:span><text:span text:style-name="T10">Europea) </text:span></text:p>
          </table:table-cell>
          <table:table-cell table:style-name="ce15" office:value-type="string">
            <text:p>NO</text:p>
          </table:table-cell>
          <table:table-cell table:style-name="ce6" office:value-type="string">
            <text:p>Renuncia</text:p>
          </table:table-cell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8"/>
          <table:table-cell table:style-name="ce6"/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/>
          <table:table-cell table:style-name="ce8" table:number-columns-repeated="2"/>
          <table:table-cell table:style-name="ce14"/>
          <table:table-cell table:style-name="ce15"/>
          <table:table-cell table:style-name="ce6" table:number-columns-repeated="10"/>
          <table:table-cell table:number-columns-repeated="1000"/>
        </table:table-row>
        <table:table-row table:style-name="ro2">
          <table:table-cell table:style-name="ce2" office:value-type="string" table:number-columns-spanned="2" table:number-rows-spanned="1">
            <text:p>CONTRACTES OMT – 2023 <text:s/>(excepte menors)</text:p>
            <text:p>CONTRATOS OMT – 2023 (excepto menores)</text:p>
          </table:table-cell>
          <table:covered-table-cell table:style-name="ce2"/>
          <table:table-cell table:style-name="ce2"/>
          <table:table-cell table:style-name="ce79" table:number-columns-repeated="2"/>
          <table:table-cell table:style-name="ce80" table:number-columns-repeated="2"/>
          <table:table-cell table:style-name="ce79" table:number-columns-repeated="10"/>
          <table:table-cell table:style-name="ce16" table:number-columns-repeated="7"/>
          <table:table-cell table:number-columns-repeated="1000"/>
        </table:table-row>
        <table:table-row table:style-name="ro18">
          <table:table-cell table:style-name="ce75"/>
          <table:table-cell table:style-name="ce8" table:number-columns-repeated="14"/>
          <table:table-cell table:style-name="ce16" table:number-columns-repeated="9"/>
          <table:table-cell table:number-columns-repeated="1000"/>
        </table:table-row>
        <table:table-row table:style-name="ro19">
          <table:table-cell table:style-name="ce76" office:value-type="string">
            <text:p>Nº EXP</text:p>
          </table:table-cell>
          <table:table-cell table:style-name="ce76" office:value-type="string">
            <text:p><text:span text:style-name="T1">ENLLAÇ </text:span><text:span text:style-name="T1">PLATAFORMA <text:s/></text:span></text:p>
            <text:p><text:span text:style-name="T2">ENLACE </text:span><text:span text:style-name="T2">PLATAFORMA</text:span></text:p>
          </table:table-cell>
          <table:table-cell table:style-name="ce76" office:value-type="string">
            <text:p><text:span text:style-name="T1">OBJECTE </text:span></text:p>
            <text:p><text:span text:style-name="T2">OBJETO</text:span></text:p>
          </table:table-cell>
          <table:table-cell table:style-name="ce76" office:value-type="string">
            <text:p><text:span text:style-name="T1">PROCEDIMENT I </text:span><text:span text:style-name="T1">FORMA</text:span></text:p>
            <text:p><text:span text:style-name="T2">PROCEDIMIENTO Y </text:span><text:span text:style-name="T2">FORMA</text:span></text:p>
            <text:p><text:span text:style-name="T2"/></text:p>
          </table:table-cell>
          <table:table-cell table:style-name="ce76" office:value-type="string">
            <text:p><text:span text:style-name="T1">Nº EXP INICIAL</text:span><text:span text:style-name="T7"> </text:span><text:span text:style-name="T7">(en cas de </text:span><text:span text:style-name="T7">pròrrogues)</text:span></text:p>
          </table:table-cell>
          <table:table-cell table:style-name="ce76" office:value-type="string">
            <text:p><text:span text:style-name="T1">IMPORT </text:span><text:span text:style-name="T1">LICITACIÓ (SENSE </text:span><text:span text:style-name="T1">IVA)</text:span></text:p>
            <text:p><text:span text:style-name="T2">IMPORTE </text:span><text:span text:style-name="T2">LICITACIÓN (SIN </text:span><text:span text:style-name="T2">IVA)</text:span></text:p>
          </table:table-cell>
          <table:table-cell table:style-name="ce76" office:value-type="string">
            <text:p><text:span text:style-name="T1">IMPORT </text:span><text:span text:style-name="T1">ADJUDICACIÓ </text:span><text:span text:style-name="T1">(SENSE IVA)</text:span></text:p>
            <text:p><text:span text:style-name="T2">IMPORTE </text:span><text:span text:style-name="T2">ADJUDICACIÓN </text:span><text:span text:style-name="T2">(SIN IVA)</text:span></text:p>
          </table:table-cell>
          <table:table-cell table:style-name="ce76" office:value-type="string">
            <text:p><text:span text:style-name="T1">TERMINI </text:span><text:span text:style-name="T1">D'EXECUCIÓ</text:span></text:p>
            <text:p><text:span text:style-name="T2">PLAZO DE </text:span><text:span text:style-name="T2">EJECUCIÓN</text:span></text:p>
          </table:table-cell>
          <table:table-cell table:style-name="ce76" office:value-type="string">
            <text:p><text:span text:style-name="T1">DATA FIRMA </text:span><text:span text:style-name="T1">CONTRACTE</text:span></text:p>
            <text:p><text:span text:style-name="T2">FECHA FIRMA </text:span><text:span text:style-name="T2">CONTRATO</text:span></text:p>
          </table:table-cell>
          <table:table-cell table:style-name="ce76" office:value-type="string">
            <text:p><text:span text:style-name="T1">TIPUS DE </text:span><text:span text:style-name="T1">CONTRACTE</text:span></text:p>
            <text:p><text:span text:style-name="T2">TIPO DE </text:span><text:span text:style-name="T2">CONTRATO</text:span></text:p>
          </table:table-cell>
          <table:table-cell table:style-name="ce76" office:value-type="string">
            <text:p><text:span text:style-name="T1">Nº LICITADORS </text:span><text:span text:style-name="T1">PRESENTATS</text:span></text:p>
            <text:p><text:span text:style-name="T2">Nº LICITADORES </text:span><text:span text:style-name="T2">PRESENTADOS</text:span></text:p>
          </table:table-cell>
          <table:table-cell table:style-name="ce76" office:value-type="string">
            <text:p><text:span text:style-name="T1">ADJUDICATARI</text:span></text:p>
            <text:p><text:span text:style-name="T2">ADJUDICATARIO</text:span></text:p>
          </table:table-cell>
          <table:table-cell table:style-name="ce76" office:value-type="string">
            <text:p><text:span text:style-name="T1">MITJANS DE </text:span><text:span text:style-name="T1">PUBLICITAT</text:span></text:p>
            <text:p><text:span text:style-name="T2">MEDIOS DE </text:span><text:span text:style-name="T2">PUBLICIDAD</text:span></text:p>
          </table:table-cell>
          <table:table-cell table:style-name="ce76" office:value-type="string">
            <text:p><text:span text:style-name="T1">ADMET </text:span><text:span text:style-name="T1">PRÒRROGA</text:span></text:p>
            <text:p><text:span text:style-name="T2">ADMITE </text:span><text:span text:style-name="T2">PRÓRROGA</text:span></text:p>
          </table:table-cell>
          <table:table-cell table:style-name="ce76" office:value-type="string">
            <text:p><text:span text:style-name="T1">SITUACIÓ </text:span><text:span text:style-name="T1">ACTUAL</text:span></text:p>
            <text:p><text:span text:style-name="T2">SITUACIÓN </text:span><text:span text:style-name="T2">ACTUAL</text:span></text:p>
          </table:table-cell>
          <table:table-cell table:style-name="ce4" table:number-columns-repeated="1009"/>
        </table:table-row>
        <table:table-row table:style-name="ro5">
          <table:table-cell table:style-name="ce77" office:value-type="string">
            <text:p>1/2023 <text:s/>(2022119 Ayto)</text:p>
          </table:table-cell>
          <table:table-cell table:style-name="ce77" office:value-type="string">
            <text:p>-</text:p>
          </table:table-cell>
          <table:table-cell table:style-name="ce77" office:value-type="string">
            <text:p>Adhesión al contrato de servicio complementario del servicio de notificadores de la Oficina Municipal de Tributos de Calvià (OMT)</text:p>
          </table:table-cell>
          <table:table-cell table:style-name="ce77" office:value-type="string">
            <text:p>Obert / Abierto</text:p>
          </table:table-cell>
          <table:table-cell table:style-name="ce77"/>
          <table:table-cell table:number-columns-repeated="2" table:style-name="ce77" office:value-type="float" office:value="49586.78">
            <text:p>49586,78</text:p>
          </table:table-cell>
          <table:table-cell table:style-name="ce77" office:value-type="string">
            <text:p>1 any</text:p>
          </table:table-cell>
          <table:table-cell table:style-name="ce77" office:value-type="string">
            <text:p>27 de marzo de 2023</text:p>
          </table:table-cell>
          <table:table-cell table:style-name="ce77" office:value-type="string">
            <text:p>Serveis / Servicios</text:p>
          </table:table-cell>
          <table:table-cell table:style-name="ce77"/>
          <table:table-cell table:style-name="ce77" office:value-type="string">
            <text:p>A83052407 - Sociedad estatal de correos y telegrafos, S.A.</text:p>
          </table:table-cell>
          <table:table-cell table:style-name="ce77"/>
          <table:table-cell table:style-name="ce77" office:value-type="string">
            <text:p>NO</text:p>
          </table:table-cell>
          <table:table-cell table:style-name="ce77" office:value-type="string">
            <text:p>Formalitzat / Formalizado</text:p>
          </table:table-cell>
          <table:table-cell table:style-name="ce5" table:number-columns-repeated="1009"/>
        </table:table-row>
        <table:table-row table:style-name="ro5">
          <table:table-cell table:style-name="ce77" office:value-type="string">
            <text:p>2/2023 (2022187 Ayto)</text:p>
          </table:table-cell>
          <table:table-cell table:style-name="ce77" office:value-type="string">
            <text:p>-</text:p>
          </table:table-cell>
          <table:table-cell table:style-name="ce77" office:value-type="string">
            <text:p><text:span text:style-name="T17">Adhesión al </text:span><text:span text:style-name="T17">contrato de </text:span><text:span text:style-name="T17">Prestación del </text:span><text:span text:style-name="T17">servicio postal </text:span><text:span text:style-name="T17">con destino </text:span><text:span text:style-name="T17">universal </text:span><text:span text:style-name="T17">generado en el </text:span><text:span text:style-name="T17">ámbito de</text:span></text:p>
            <text:p><text:span text:style-name="T18">la OMT de </text:span><text:span text:style-name="T18">Calvià, por lotes </text:span><text:span text:style-name="T18">(lote 2)</text:span></text:p>
          </table:table-cell>
          <table:table-cell table:style-name="ce77" office:value-type="string">
            <text:p>Obert / Abierto</text:p>
          </table:table-cell>
          <table:table-cell table:style-name="ce77"/>
          <table:table-cell table:number-columns-repeated="2" table:style-name="ce77" office:value-type="float" office:value="57851.24">
            <text:p>57851,24</text:p>
          </table:table-cell>
          <table:table-cell table:style-name="ce77" office:value-type="string">
            <text:p>1 any</text:p>
          </table:table-cell>
          <table:table-cell table:style-name="ce77" office:value-type="string">
            <text:p>27 de marzo de 2023</text:p>
          </table:table-cell>
          <table:table-cell table:style-name="ce77" office:value-type="string">
            <text:p>Serveis / Servicios</text:p>
          </table:table-cell>
          <table:table-cell table:style-name="ce77"/>
          <table:table-cell table:style-name="ce77" office:value-type="string">
            <text:p>A83052407 - Sociedad estatal de correos y telegrafos, S.A.</text:p>
          </table:table-cell>
          <table:table-cell table:style-name="ce77"/>
          <table:table-cell table:style-name="ce77" office:value-type="string">
            <text:p>NO</text:p>
          </table:table-cell>
          <table:table-cell table:style-name="ce77" office:value-type="string">
            <text:p>Formalitzat / Formalizado</text:p>
          </table:table-cell>
          <table:table-cell table:style-name="ce5" table:number-columns-repeated="1009"/>
        </table:table-row>
        <table:table-row table:style-name="ro5">
          <table:table-cell table:style-name="ce77" office:value-type="string">
            <text:p>7/2023 (2023023 Ayto)</text:p>
          </table:table-cell>
          <table:table-cell table:style-name="ce77" office:value-type="string">
            <text:p>-</text:p>
          </table:table-cell>
          <table:table-cell table:style-name="ce77" office:value-type="string">
            <text:p>Adhesión a la prórroga del contrato de seguro odonto-estomatológico para el</text:p>
            <text:p>personal municipal del Ayuntamiento de Calvià</text:p>
          </table:table-cell>
          <table:table-cell table:style-name="ce77" office:value-type="string">
            <text:p>Pròrroga / Prórroga</text:p>
          </table:table-cell>
          <table:table-cell table:style-name="ce77" office:value-type="string">
            <text:p>2021012 (inicial Ayto)</text:p>
          </table:table-cell>
          <table:table-cell table:number-columns-repeated="2" table:style-name="ce77" office:value-type="float" office:value="5206.61">
            <text:p>5206,61</text:p>
          </table:table-cell>
          <table:table-cell table:style-name="ce77" office:value-type="string">
            <text:p>2 anys</text:p>
          </table:table-cell>
          <table:table-cell table:style-name="ce77" office:value-type="string">
            <text:p>16 de marzo de 2023</text:p>
          </table:table-cell>
          <table:table-cell table:style-name="ce77" office:value-type="string">
            <text:p>Serveis / Servicios</text:p>
          </table:table-cell>
          <table:table-cell table:style-name="ce77" office:value-type="string">
            <text:p>1 licitador prorrogado</text:p>
          </table:table-cell>
          <table:table-cell table:style-name="ce77" office:value-type="string">
            <text:p>A28141935 - Mapfre</text:p>
            <text:p>España, SA</text:p>
          </table:table-cell>
          <table:table-cell table:style-name="ce77"/>
          <table:table-cell table:style-name="ce77" office:value-type="string">
            <text:p>NO</text:p>
          </table:table-cell>
          <table:table-cell table:style-name="ce77" office:value-type="string">
            <text:p>Formalitzat / Formalizado</text:p>
          </table:table-cell>
          <table:table-cell table:style-name="ce5" table:number-columns-repeated="1009"/>
        </table:table-row>
        <table:table-row table:style-name="ro5">
          <table:table-cell table:style-name="ce77" office:value-type="string">
            <text:p>9/2023 (2023046 Ayto)</text:p>
          </table:table-cell>
          <table:table-cell table:style-name="ce77" office:value-type="string">
            <text:p>-</text:p>
          </table:table-cell>
          <table:table-cell table:style-name="ce77" office:value-type="string">
            <text:p>Adhesión al contrato municipal de reprografía.</text:p>
          </table:table-cell>
          <table:table-cell table:style-name="ce77" office:value-type="string">
            <text:p>Obert / Abierto</text:p>
          </table:table-cell>
          <table:table-cell table:style-name="ce77" office:value-type="string">
            <text:p>-</text:p>
          </table:table-cell>
          <table:table-cell table:number-columns-repeated="2" table:style-name="ce77" office:value-type="float" office:value="24793.39">
            <text:p>24793,39</text:p>
          </table:table-cell>
          <table:table-cell table:style-name="ce77" office:value-type="string">
            <text:p>4 anys</text:p>
          </table:table-cell>
          <table:table-cell table:style-name="ce77" office:value-type="string">
            <text:p>8 de septiembre de 2023</text:p>
          </table:table-cell>
          <table:table-cell table:style-name="ce77" office:value-type="string">
            <text:p>Serveis / Servicios</text:p>
          </table:table-cell>
          <table:table-cell table:style-name="ce77" office:value-type="string">
            <text:p>1 licitador</text:p>
          </table:table-cell>
          <table:table-cell table:style-name="ce77" office:value-type="string">
            <text:p><text:span text:style-name="T17"/></text:p>
            <text:p><text:span text:style-name="T21">A28122125, </text:span><text:span text:style-name="T21">Canon España </text:span><text:span text:style-name="T21">SAU</text:span></text:p>
          </table:table-cell>
          <table:table-cell table:style-name="ce77"/>
          <table:table-cell table:style-name="ce77" office:value-type="string">
            <text:p>SI</text:p>
          </table:table-cell>
          <table:table-cell table:style-name="ce77" office:value-type="string">
            <text:p>Formalitzat / Formalizado</text:p>
          </table:table-cell>
          <table:table-cell table:style-name="ce5" table:number-columns-repeated="1009"/>
        </table:table-row>
        <table:table-row table:style-name="ro20">
          <table:table-cell table:style-name="ce77" office:value-type="string">
            <text:p>10/2023 (2023004 Ayto)</text:p>
          </table:table-cell>
          <table:table-cell table:style-name="ce77" office:value-type="string">
            <text:p>-</text:p>
          </table:table-cell>
          <table:table-cell table:style-name="ce77" office:value-type="string">
            <text:p><text:span text:style-name="T17">Adhesión al </text:span><text:span text:style-name="T17">contrato de </text:span><text:span text:style-name="T19">s</text:span><text:span text:style-name="T20">ervicio de </text:span><text:span text:style-name="T20">mantenimiento </text:span><text:span text:style-name="T20">de las centralitas </text:span><text:span text:style-name="T20">telefónicas </text:span><text:span text:style-name="T20">municipales y </text:span><text:span text:style-name="T20">suministro de </text:span><text:span text:style-name="T20">terminales </text:span><text:span text:style-name="T20">telefónicos y </text:span><text:span text:style-name="T20">licencias para el </text:span><text:span text:style-name="T20">Ajuntament de </text:span><text:span text:style-name="T20">Calvià, </text:span><text:span text:style-name="T20">pudiéndose </text:span><text:span text:style-name="T20">adherir los </text:span><text:span text:style-name="T20">organismos </text:span><text:span text:style-name="T20">autónomos y </text:span><text:span text:style-name="T20">empresas </text:span><text:span text:style-name="T20">municipales </text:span><text:span text:style-name="T20">dependientes d</text:span></text:p>
          </table:table-cell>
          <table:table-cell table:style-name="ce77" office:value-type="string">
            <text:p>Obert / Abierto</text:p>
          </table:table-cell>
          <table:table-cell table:style-name="ce77" office:value-type="string">
            <text:p>-</text:p>
          </table:table-cell>
          <table:table-cell table:number-columns-repeated="2" table:style-name="ce77" office:value-type="float" office:value="1800">
            <text:p>1800</text:p>
          </table:table-cell>
          <table:table-cell table:style-name="ce77" office:value-type="string">
            <text:p>2 anys</text:p>
          </table:table-cell>
          <table:table-cell table:style-name="ce77" office:value-type="string">
            <text:p>27 de marzo de 2023</text:p>
          </table:table-cell>
          <table:table-cell table:style-name="ce77" office:value-type="string">
            <text:p>Serveis / Servicios</text:p>
          </table:table-cell>
          <table:table-cell table:style-name="ce77" office:value-type="string">
            <text:p>1 licitador</text:p>
          </table:table-cell>
          <table:table-cell table:style-name="ce77" office:value-type="string">
            <text:p><text:span text:style-name="T17">B07061856 - </text:span></text:p>
            <text:p><text:span text:style-name="T20">Level Electronics </text:span><text:span text:style-name="T20">SL</text:span></text:p>
          </table:table-cell>
          <table:table-cell table:style-name="ce77"/>
          <table:table-cell table:style-name="ce77" office:value-type="string">
            <text:p>SI</text:p>
          </table:table-cell>
          <table:table-cell table:style-name="ce77" office:value-type="string">
            <text:p>Formalitzat / Formalizado</text:p>
          </table:table-cell>
          <table:table-cell table:style-name="ce5" table:number-columns-repeated="1009"/>
        </table:table-row>
        <table:table-row table:style-name="ro21">
          <table:table-cell table:style-name="ce77" office:value-type="string">
            <text:p>11/2023 (2023020 Ayto)</text:p>
          </table:table-cell>
          <table:table-cell table:style-name="ce77" office:value-type="string">
            <text:p>-</text:p>
          </table:table-cell>
          <table:table-cell table:style-name="ce77" office:value-type="string">
            <text:p>Adhesión al contrato de “Suministro de material de oficina y papel en formatos DIN A4 y DIN A3 para el Ayuntamiento de Calvià, con posibilidad de adhesión de los organismos autónomos y empresas</text:p>
            <text:p>públicas dependientes del ayuntamiento de Calvià, por lotes (Lote 1)”</text:p>
          </table:table-cell>
          <table:table-cell table:style-name="ce77" office:value-type="string">
            <text:p>Prórroga/Pròrroga</text:p>
          </table:table-cell>
          <table:table-cell table:style-name="ce77" office:value-type="string">
            <text:p>2021163 Ayto</text:p>
          </table:table-cell>
          <table:table-cell table:number-columns-repeated="2" table:style-name="ce77" office:value-type="float" office:value="391.74">
            <text:p>391,74</text:p>
          </table:table-cell>
          <table:table-cell table:style-name="ce77" office:value-type="string">
            <text:p>1 año</text:p>
          </table:table-cell>
          <table:table-cell table:style-name="ce77" office:value-type="string">
            <text:p>31 de enero de 2023</text:p>
          </table:table-cell>
          <table:table-cell table:style-name="ce77" office:value-type="string">
            <text:p>Subministraments/Suministros</text:p>
          </table:table-cell>
          <table:table-cell table:style-name="ce77" office:value-type="string">
            <text:p>1 licitador prorrogado</text:p>
          </table:table-cell>
          <table:table-cell table:style-name="ce77" office:value-type="string">
            <text:p>Distribuidora Rotger, S.L.</text:p>
          </table:table-cell>
          <table:table-cell table:style-name="ce77"/>
          <table:table-cell table:style-name="ce77" office:value-type="string">
            <text:p>NO</text:p>
          </table:table-cell>
          <table:table-cell table:style-name="ce77" office:value-type="string">
            <text:p>Formalitzat / Formalizado</text:p>
          </table:table-cell>
          <table:table-cell table:style-name="ce5" table:number-columns-repeated="1009"/>
        </table:table-row>
        <table:table-row table:style-name="ro5" table:number-rows-repeated="2">
          <table:table-cell table:style-name="ce5" table:number-columns-repeated="1024"/>
        </table:table-row>
        <table:table-row table:style-name="ro1" table:number-rows-repeated="126">
          <table:table-cell table:style-name="ce6" table:number-columns-repeated="4"/>
          <table:table-cell table:style-name="ce10"/>
          <table:table-cell table:style-name="ce6" table:number-columns-repeated="19"/>
          <table:table-cell table:number-columns-repeated="1000"/>
        </table:table-row>
        <table:table-row table:style-name="ro1" table:number-rows-repeated="565">
          <table:table-cell table:number-columns-repeated="1024"/>
        </table:table-row>
        <table:table-row table:style-name="ro8" table:number-rows-repeated="10478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pedientes 2022" table:style-name="ta2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31" table:default-cell-style-name="Excel_20_Built-in_20_Normal"/>
        <table:table-column table:style-name="co15" table:number-columns-repeated="9" table:default-cell-style-name="Excel_20_Built-in_20_Normal"/>
        <table:table-column table:style-name="co16" table:number-columns-repeated="232" table:default-cell-style-name="Excel_20_Built-in_20_Normal"/>
        <table:table-column table:style-name="co17" table:number-columns-repeated="768" table:default-cell-style-name="Default"/>
        <table:table-row table:style-name="ro1" table:visibility="collapse">
          <table:table-cell table:style-name="ce1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Serveis / Servicios</text:p>
          </table:table-cell>
          <table:table-cell table:style-name="ce8" table:number-columns-repeated="5"/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Subministraments / Suministros</text:p>
          </table:table-cell>
          <table:table-cell table:style-name="ce8" table:number-columns-repeated="5"/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Obres / Obras</text:p>
          </table:table-cell>
          <table:table-cell table:style-name="ce8" table:number-columns-repeated="5"/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Obert / Abiert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Concessió de Serveis / Concesión de Servicios</text:p>
          </table:table-cell>
          <table:table-cell table:style-name="ce8" table:number-columns-repeated="4"/>
          <table:table-cell table:style-name="ce6" office:value-type="string">
            <text:p>En tramitació / En tramitación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Obert simplificat / Abierto simpl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Concessió d'Obres / Concesión de Obras</text:p>
          </table:table-cell>
          <table:table-cell table:style-name="ce8" table:number-columns-repeated="4"/>
          <table:table-cell table:style-name="ce6" office:value-type="string">
            <text:p>Formalitzat / Formalizado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Negociat sense publicitat / Negociado sin publicidad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Mixtes / Mitxtos</text:p>
          </table:table-cell>
          <table:table-cell table:style-name="ce8" table:number-columns-repeated="4"/>
          <table:table-cell table:style-name="ce6" office:value-type="string">
            <text:p>Desistit / Desistido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Modificat / Mod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Privat / Privado</text:p>
          </table:table-cell>
          <table:table-cell table:style-name="ce8" table:number-columns-repeated="2"/>
          <table:table-cell table:style-name="ce6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</text:span><text:span text:style-name="T9">(Platafor</text:span><text:span text:style-name="T9">ma de </text:span><text:span text:style-name="T9">contract</text:span><text:span text:style-name="T9">ació del </text:span><text:span text:style-name="T9">sector </text:span><text:span text:style-name="T9">públic)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</text:span><text:span text:style-name="T10">(Platafor</text:span><text:span text:style-name="T10">ma de </text:span><text:span text:style-name="T10">contrata</text:span><text:span text:style-name="T10">ción del </text:span><text:span text:style-name="T10">sector </text:span><text:span text:style-name="T10">público)</text:span></text:p>
          </table:table-cell>
          <table:table-cell table:style-name="ce15" office:value-type="string">
            <text:p>SI</text:p>
          </table:table-cell>
          <table:table-cell table:style-name="ce6" office:value-type="string">
            <text:p>Desert / Desierto</text:p>
          </table:table-cell>
          <table:table-cell table:style-name="ce6" table:number-columns-repeated="9"/>
          <table:table-cell table:number-columns-repeated="1000"/>
        </table:table-row>
        <table:table-row table:style-name="ro1" table:visibility="collapse">
          <table:table-cell table:style-name="ce1" table:number-columns-repeated="2"/>
          <table:table-cell table:style-name="ce8"/>
          <table:table-cell table:style-name="ce6" office:value-type="string">
            <text:p>Pròrroga / Prórroga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 office:value-type="string">
            <text:p>Administratiu especial / Administrativo especial</text:p>
          </table:table-cell>
          <table:table-cell table:style-name="ce8" table:number-columns-repeated="2"/>
          <table:table-cell table:style-name="ce14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i </text:span><text:span text:style-name="T9">DOUE </text:span><text:span text:style-name="T9">(Diari </text:span><text:span text:style-name="T9">oficial </text:span><text:span text:style-name="T9">Unió </text:span><text:span text:style-name="T9">Europea</text:span><text:span text:style-name="T9">) 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y </text:span><text:span text:style-name="T10">DOUE </text:span><text:span text:style-name="T10">(Diario </text:span><text:span text:style-name="T10">oficial </text:span><text:span text:style-name="T10">Unión </text:span><text:span text:style-name="T10">Europea</text:span><text:span text:style-name="T10">) </text:span></text:p>
          </table:table-cell>
          <table:table-cell table:style-name="ce15" office:value-type="string">
            <text:p>NO</text:p>
          </table:table-cell>
          <table:table-cell table:style-name="ce6" office:value-type="string">
            <text:p>Renuncia</text:p>
          </table:table-cell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8"/>
          <table:table-cell table:style-name="ce6"/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6"/>
          <table:table-cell table:style-name="ce8" table:number-columns-repeated="2"/>
          <table:table-cell table:style-name="ce14"/>
          <table:table-cell table:style-name="ce15"/>
          <table:table-cell table:style-name="ce6" table:number-columns-repeated="10"/>
          <table:table-cell table:number-columns-repeated="1000"/>
        </table:table-row>
        <table:table-row table:style-name="ro2">
          <table:table-cell table:style-name="ce2" office:value-type="string">
            <text:p>CONTRACTES OMT - 2022 <text:s/>(excepte menors)</text:p>
            <text:p>CONTRATOS OMT - 2022 (excepto menores)</text:p>
          </table:table-cell>
          <table:table-cell table:style-name="ce2" table:number-columns-repeated="2"/>
          <table:table-cell table:style-name="ce26" table:number-columns-repeated="2"/>
          <table:table-cell table:style-name="ce31" table:number-columns-repeated="2"/>
          <table:table-cell table:style-name="ce26" table:number-columns-repeated="10"/>
          <table:table-cell table:style-name="ce16" table:number-columns-repeated="7"/>
          <table:table-cell table:number-columns-repeated="1000"/>
        </table:table-row>
        <table:table-row table:style-name="ro9">
          <table:table-cell table:style-name="ce17" office:value-type="string">
            <text:p>Informació revisada: desembre 2022</text:p>
          </table:table-cell>
          <table:table-cell table:style-name="ce8" table:number-columns-repeated="14"/>
          <table:table-cell table:style-name="ce16" table:number-columns-repeated="9"/>
          <table:table-cell table:number-columns-repeated="1000"/>
        </table:table-row>
        <table:table-row table:style-name="ro5">
          <table:table-cell table:style-name="ce18" office:value-type="string">
            <text:p>Nº EXP</text:p>
          </table:table-cell>
          <table:table-cell table:style-name="ce4" office:value-type="string">
            <text:p><text:span text:style-name="T1">ENLLAÇ </text:span><text:span text:style-name="T1">PLATAFOR</text:span><text:span text:style-name="T1">MA <text:s/></text:span></text:p>
            <text:p><text:span text:style-name="T2">ENLACE </text:span><text:span text:style-name="T2">PLATAFOR</text:span><text:span text:style-name="T2">MA</text:span></text:p>
          </table:table-cell>
          <table:table-cell table:style-name="ce4" office:value-type="string">
            <text:p><text:span text:style-name="T1">OBJECTE </text:span></text:p>
            <text:p><text:span text:style-name="T2">OBJETO</text:span></text:p>
          </table:table-cell>
          <table:table-cell table:style-name="ce4" office:value-type="string">
            <text:p><text:span text:style-name="T1">PROCEDI</text:span><text:span text:style-name="T1">MENT I </text:span><text:span text:style-name="T1">FORMA</text:span></text:p>
            <text:p><text:span text:style-name="T2">PROCEDIM</text:span><text:span text:style-name="T2">IENTO Y </text:span><text:span text:style-name="T2">FORMA</text:span></text:p>
            <text:p><text:span text:style-name="T2"/></text:p>
          </table:table-cell>
          <table:table-cell table:style-name="ce18" office:value-type="string">
            <text:p><text:span text:style-name="T1">Nº EXP </text:span><text:span text:style-name="T1">INICIAL</text:span><text:span text:style-name="T7"> </text:span><text:span text:style-name="T7">(en cas de </text:span><text:span text:style-name="T7">pròrrogue</text:span><text:span text:style-name="T7">s)</text:span></text:p>
          </table:table-cell>
          <table:table-cell table:style-name="ce4" office:value-type="string">
            <text:p><text:span text:style-name="T1">IMPORT </text:span><text:span text:style-name="T1">LICITACIÓ </text:span><text:span text:style-name="T1">(SENSE </text:span><text:span text:style-name="T1">IVA)</text:span></text:p>
            <text:p><text:span text:style-name="T2">IMPORTE </text:span><text:span text:style-name="T2">LICITACIÓ</text:span><text:span text:style-name="T2">N (SIN IVA)</text:span></text:p>
          </table:table-cell>
          <table:table-cell table:style-name="ce4" office:value-type="string">
            <text:p><text:span text:style-name="T1">IMPORT </text:span><text:span text:style-name="T1">ADJUDICA</text:span><text:span text:style-name="T1">CIÓ </text:span><text:span text:style-name="T1">(SENSE </text:span><text:span text:style-name="T1">IVA)</text:span></text:p>
            <text:p><text:span text:style-name="T2">IMPORTE </text:span><text:span text:style-name="T2">ADJUDICA</text:span><text:span text:style-name="T2">CIÓN (SIN </text:span><text:span text:style-name="T2">IVA)</text:span></text:p>
          </table:table-cell>
          <table:table-cell table:style-name="ce4" office:value-type="string">
            <text:p><text:span text:style-name="T1">TERMINI </text:span><text:span text:style-name="T1">D'EXECUC</text:span><text:span text:style-name="T1">IÓ</text:span></text:p>
            <text:p><text:span text:style-name="T2">PLAZO DE </text:span><text:span text:style-name="T2">EJECUCIÓ</text:span><text:span text:style-name="T2">N</text:span></text:p>
          </table:table-cell>
          <table:table-cell table:style-name="ce4" office:value-type="string">
            <text:p><text:span text:style-name="T1">DATA </text:span><text:span text:style-name="T1">FIRMA </text:span><text:span text:style-name="T1">CONTRAC</text:span><text:span text:style-name="T1">TE</text:span></text:p>
            <text:p><text:span text:style-name="T2">FECHA </text:span><text:span text:style-name="T2">FIRMA </text:span><text:span text:style-name="T2">CONTRATO</text:span></text:p>
          </table:table-cell>
          <table:table-cell table:style-name="ce4" office:value-type="string">
            <text:p><text:span text:style-name="T1">TIPUS DE </text:span><text:span text:style-name="T1">CONTRAC</text:span><text:span text:style-name="T1">TE</text:span></text:p>
            <text:p><text:span text:style-name="T2">TIPO DE </text:span><text:span text:style-name="T2">CONTRATO</text:span></text:p>
          </table:table-cell>
          <table:table-cell table:style-name="ce4" office:value-type="string">
            <text:p><text:span text:style-name="T1">Nº </text:span><text:span text:style-name="T1">LICITADOR</text:span><text:span text:style-name="T1">S </text:span><text:span text:style-name="T1">PRESENT</text:span><text:span text:style-name="T1">ATS</text:span></text:p>
            <text:p><text:span text:style-name="T2">Nº </text:span><text:span text:style-name="T2">LICITADOR</text:span><text:span text:style-name="T2">ES </text:span><text:span text:style-name="T2">PRESENTA</text:span><text:span text:style-name="T2">DOS</text:span></text:p>
          </table:table-cell>
          <table:table-cell table:style-name="ce4" office:value-type="string">
            <text:p><text:span text:style-name="T1">ADJUDICA</text:span><text:span text:style-name="T1">TARI</text:span></text:p>
            <text:p><text:span text:style-name="T2">ADJUDICA</text:span><text:span text:style-name="T2">TARIO</text:span></text:p>
          </table:table-cell>
          <table:table-cell table:style-name="ce4" office:value-type="string">
            <text:p><text:span text:style-name="T1">MITJANS </text:span><text:span text:style-name="T1">DE </text:span><text:span text:style-name="T1">PUBLICITA</text:span><text:span text:style-name="T1">T</text:span></text:p>
            <text:p><text:span text:style-name="T2">MEDIOS DE </text:span><text:span text:style-name="T2">PUBLICIDA</text:span><text:span text:style-name="T2">D</text:span></text:p>
          </table:table-cell>
          <table:table-cell table:style-name="ce4" office:value-type="string">
            <text:p><text:span text:style-name="T1">ADMET </text:span><text:span text:style-name="T1">PRÒRROG</text:span><text:span text:style-name="T1">A</text:span></text:p>
            <text:p><text:span text:style-name="T2">ADMITE </text:span><text:span text:style-name="T2">PRÓRROGA</text:span></text:p>
          </table:table-cell>
          <table:table-cell table:style-name="ce4" office:value-type="string">
            <text:p><text:span text:style-name="T1">SITUACIÓ </text:span><text:span text:style-name="T1">ACTUAL</text:span></text:p>
            <text:p><text:span text:style-name="T2">SITUACIÓN </text:span><text:span text:style-name="T2">ACTUAL</text:span></text:p>
          </table:table-cell>
          <table:table-cell table:style-name="ce18" table:number-columns-repeated="1009"/>
        </table:table-row>
        <table:table-row table:style-name="ro10">
          <table:table-cell table:style-name="ce19" office:value-type="string">
            <text:p>6/2022</text:p>
          </table:table-cell>
          <table:table-cell table:style-name="ce19" office:value-type="string">
            <text:p>https://contrataciondelestado.es/wps/portal/!ut/p/b1/hZDNDoIwEISfyOxSStEjv22NCoJU6YWQiKaJ6MUY49NbSLyYiHub5JvZ3QENtUMdDz3KfB8OoK_tw5zbu7ld2wvUoLXfBCrZBnLhIi_yBElY-IymmZUIqm-fpjev7gg7qEU4JGjW0CSLolQQnJdujGQVVxUTgyQWqC2APybA0f9rI378nhtRtVQ5KyVHlCKNV5X9ghP2z7</text:p>
          </table:table-cell>
          <table:table-cell table:style-name="ce19" office:value-type="string">
            <text:p>Recepción y tratamiento de ficheros para su posterior impresión (documentos, sobres y acuses de recibo), manipulación, ensobrado y preparación para su envío de la Oficina Municipal de Tributos (en adelante OMT) de Calvià.</text:p>
          </table:table-cell>
          <table:table-cell table:style-name="ce19" office:value-type="string">
            <text:p>Pròrroga / Prórroga</text:p>
          </table:table-cell>
          <table:table-cell table:style-name="ce19" office:value-type="string">
            <text:p>14/2019</text:p>
          </table:table-cell>
          <table:table-cell table:number-columns-repeated="2" table:style-name="ce32" office:value-type="currency" office:currency="EUR" office:value="33057.85">
            <text:p>33.057,85 €</text:p>
          </table:table-cell>
          <table:table-cell table:style-name="ce19" office:value-type="string">
            <text:p>2 anys</text:p>
          </table:table-cell>
          <table:table-cell table:style-name="ce40" office:value-type="date" office:date-value="2022-03-30">
            <text:p>30/03/22</text:p>
          </table:table-cell>
          <table:table-cell table:style-name="ce19" office:value-type="string">
            <text:p>Serveis / Servicios</text:p>
          </table:table-cell>
          <table:table-cell table:style-name="ce19" office:value-type="string">
            <text:p>1 licitador prorrogado</text:p>
          </table:table-cell>
          <table:table-cell table:style-name="ce5" office:value-type="string">
            <text:p>Telemail SL, CIF B81927626</text:p>
            <text:p/>
          </table:table-cell>
          <table:table-cell table:style-name="ce19"/>
          <table:table-cell table:style-name="ce19" office:value-type="string">
            <text:p>NO</text:p>
          </table:table-cell>
          <table:table-cell table:style-name="ce19" office:value-type="string">
            <text:p>Formalitzat / Formalizado</text:p>
          </table:table-cell>
          <table:table-cell table:style-name="ce19" table:number-columns-repeated="1009"/>
        </table:table-row>
        <table:table-row table:style-name="ro5">
          <table:table-cell table:style-name="ce19" office:value-type="string">
            <text:p>7/2022</text:p>
          </table:table-cell>
          <table:table-cell table:style-name="ce19" office:value-type="string">
            <text:p>-</text:p>
          </table:table-cell>
          <table:table-cell table:style-name="ce5" office:value-type="string">
            <text:p>Adhesión a la prórroga de suministro de agua embotellada mediante dispensadores para consumo del</text:p>
            <text:p>personal de la OMT.</text:p>
          </table:table-cell>
          <table:table-cell table:style-name="ce19" office:value-type="string">
            <text:p>Pròrroga / Prórroga</text:p>
          </table:table-cell>
          <table:table-cell table:style-name="ce28"/>
          <table:table-cell table:number-columns-repeated="2" table:style-name="ce33" office:value-type="currency" office:currency="EUR" office:value="2390">
            <text:p>2.390,00 €</text:p>
          </table:table-cell>
          <table:table-cell table:style-name="ce19" office:value-type="string">
            <text:p>2 anys</text:p>
          </table:table-cell>
          <table:table-cell table:style-name="ce40" office:value-type="date" office:date-value="2022-10-20">
            <text:p>20/10/22</text:p>
          </table:table-cell>
          <table:table-cell table:style-name="ce19" office:value-type="string">
            <text:p>Subministraments / Suministros</text:p>
          </table:table-cell>
          <table:table-cell table:style-name="ce19" office:value-type="string">
            <text:p>1 licitador prorrogado</text:p>
          </table:table-cell>
          <table:table-cell table:style-name="ce19" office:value-type="string">
            <text:p>Manantial de Salud SL, CIF B61473120</text:p>
          </table:table-cell>
          <table:table-cell table:style-name="ce19"/>
          <table:table-cell table:style-name="ce19" office:value-type="string">
            <text:p>NO</text:p>
          </table:table-cell>
          <table:table-cell table:style-name="ce19" office:value-type="string">
            <text:p>Formalitzat / Formalizado</text:p>
          </table:table-cell>
          <table:table-cell table:style-name="ce19" table:number-columns-repeated="1009"/>
        </table:table-row>
        <table:table-row table:style-name="ro1">
          <table:table-cell table:style-name="ce20"/>
          <table:table-cell table:style-name="ce21"/>
          <table:table-cell table:style-name="ce24"/>
          <table:table-cell table:style-name="ce27"/>
          <table:table-cell table:style-name="ce29"/>
          <table:table-cell table:style-name="ce34" table:number-columns-repeated="2"/>
          <table:table-cell table:style-name="ce37"/>
          <table:table-cell table:style-name="ce41"/>
          <table:table-cell table:style-name="ce46"/>
          <table:table-cell table:style-name="ce30" table:number-columns-repeated="2"/>
          <table:table-cell table:style-name="ce48" table:number-columns-repeated="2"/>
          <table:table-cell table:style-name="ce49"/>
          <table:table-cell table:style-name="ce50"/>
          <table:table-cell table:style-name="ce6" table:number-columns-repeated="2"/>
          <table:table-cell table:style-name="ce14"/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21" table:number-columns-repeated="2"/>
          <table:table-cell table:style-name="ce24"/>
          <table:table-cell table:style-name="ce27"/>
          <table:table-cell table:style-name="ce30"/>
          <table:table-cell table:style-name="ce35"/>
          <table:table-cell table:style-name="ce37"/>
          <table:table-cell table:style-name="ce38"/>
          <table:table-cell table:style-name="ce42"/>
          <table:table-cell table:style-name="ce47"/>
          <table:table-cell table:style-name="ce48" table:number-columns-repeated="4"/>
          <table:table-cell table:style-name="ce49"/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22"/>
          <table:table-cell table:style-name="ce21"/>
          <table:table-cell table:style-name="ce25"/>
          <table:table-cell table:style-name="ce27"/>
          <table:table-cell table:style-name="ce29"/>
          <table:table-cell table:style-name="ce36" table:number-columns-repeated="2"/>
          <table:table-cell table:style-name="ce38"/>
          <table:table-cell table:style-name="ce43"/>
          <table:table-cell table:style-name="ce47"/>
          <table:table-cell table:style-name="ce48" table:number-columns-repeated="4"/>
          <table:table-cell table:style-name="ce49"/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23"/>
          <table:table-cell table:style-name="ce20"/>
          <table:table-cell table:style-name="ce24"/>
          <table:table-cell table:style-name="ce27"/>
          <table:table-cell table:style-name="ce30"/>
          <table:table-cell table:style-name="ce35" table:number-columns-repeated="2"/>
          <table:table-cell table:style-name="ce37"/>
          <table:table-cell table:style-name="ce44"/>
          <table:table-cell table:style-name="ce46"/>
          <table:table-cell table:style-name="ce30" table:number-columns-repeated="2"/>
          <table:table-cell table:style-name="ce48" table:number-columns-repeated="2"/>
          <table:table-cell table:style-name="ce49"/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22"/>
          <table:table-cell table:style-name="ce21"/>
          <table:table-cell table:style-name="ce24"/>
          <table:table-cell table:style-name="ce27"/>
          <table:table-cell table:style-name="ce30"/>
          <table:table-cell table:style-name="ce37" table:number-columns-repeated="2"/>
          <table:table-cell table:style-name="ce39"/>
          <table:table-cell table:style-name="ce45"/>
          <table:table-cell table:style-name="ce48" table:number-columns-repeated="5"/>
          <table:table-cell table:style-name="ce49"/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22"/>
          <table:table-cell table:style-name="ce21"/>
          <table:table-cell table:style-name="ce25"/>
          <table:table-cell table:style-name="ce27"/>
          <table:table-cell table:style-name="ce30"/>
          <table:table-cell table:style-name="ce37" table:number-columns-repeated="2"/>
          <table:table-cell table:style-name="ce39"/>
          <table:table-cell table:style-name="ce45"/>
          <table:table-cell table:style-name="ce48" table:number-columns-repeated="5"/>
          <table:table-cell table:style-name="ce49"/>
          <table:table-cell table:style-name="ce6" table:number-columns-repeated="9"/>
          <table:table-cell table:number-columns-repeated="1000"/>
        </table:table-row>
        <table:table-row table:style-name="ro1">
          <table:table-cell table:style-name="ce23"/>
          <table:table-cell table:style-name="ce21"/>
          <table:table-cell table:style-name="ce25"/>
          <table:table-cell table:style-name="ce27"/>
          <table:table-cell table:style-name="ce30"/>
          <table:table-cell table:style-name="ce37" table:number-columns-repeated="2"/>
          <table:table-cell table:style-name="ce39"/>
          <table:table-cell table:style-name="ce45"/>
          <table:table-cell table:style-name="ce48" table:number-columns-repeated="5"/>
          <table:table-cell table:style-name="ce49"/>
          <table:table-cell table:style-name="ce6" table:number-columns-repeated="9"/>
          <table:table-cell table:number-columns-repeated="1000"/>
        </table:table-row>
        <table:table-row table:style-name="ro1" table:number-rows-repeated="128">
          <table:table-cell table:style-name="ce6" table:number-columns-repeated="4"/>
          <table:table-cell table:style-name="ce10"/>
          <table:table-cell table:style-name="ce6" table:number-columns-repeated="19"/>
          <table:table-cell table:number-columns-repeated="1000"/>
        </table:table-row>
        <table:table-row table:style-name="ro1" table:number-rows-repeated="563">
          <table:table-cell table:number-columns-repeated="1024"/>
        </table:table-row>
        <table:table-row table:style-name="ro8" table:number-rows-repeated="10478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pedientes 2021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3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31" table:default-cell-style-name="Excel_20_Built-in_20_Normal"/>
        <table:table-column table:style-name="co15" table:number-columns-repeated="9" table:default-cell-style-name="Excel_20_Built-in_20_Normal"/>
        <table:table-column table:style-name="co16" table:number-columns-repeated="232" table:default-cell-style-name="Excel_20_Built-in_20_Normal"/>
        <table:table-row table:style-name="ro11">
          <table:table-cell table:style-name="ce51" office:value-type="string">
            <text:p>CONTRACTES OMT - 2021 (excepte menors)</text:p>
            <text:p>CONTRATOS OMT - 2021 (excepto menores)</text:p>
          </table:table-cell>
          <table:table-cell table:style-name="ce55"/>
          <table:table-cell table:style-name="ce26" table:number-columns-repeated="3"/>
          <table:table-cell table:style-name="ce31" table:number-columns-repeated="2"/>
          <table:table-cell table:style-name="ce26" table:number-columns-repeated="10"/>
          <table:table-cell table:style-name="ce16" table:number-columns-repeated="7"/>
          <table:table-cell table:number-columns-repeated="232"/>
        </table:table-row>
        <table:table-row table:style-name="ro12">
          <table:table-cell table:style-name="ce31" office:value-type="string">
            <text:p>DATA D'ACTUALITZACIÓ: <text:s/>26/04/2022</text:p>
          </table:table-cell>
          <table:table-cell table:style-name="ce5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 table:number-columns-repeated="7"/>
          <table:table-cell table:style-name="ce16" table:number-columns-repeated="9"/>
          <table:table-cell table:number-columns-repeated="232"/>
        </table:table-row>
        <table:table-row table:style-name="ro1" table:visibility="collapse" table:number-rows-repeated="19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 table:number-columns-repeated="7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erveis / Servici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ubministraments / Suministr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Obres / Obra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/ Abiert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e Serveis / Concesión de Servicios</text:p>
          </table:table-cell>
          <table:table-cell table:style-name="ce8" table:number-columns-repeated="4"/>
          <table:table-cell table:style-name="ce16" office:value-type="string">
            <text:p>En tramitació / En tramitación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simplificat / Abierto simpl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'Obres / Concesión de Obras</text:p>
          </table:table-cell>
          <table:table-cell table:style-name="ce8" table:number-columns-repeated="4"/>
          <table:table-cell table:style-name="ce16" office:value-type="string">
            <text:p>Formalitzat / Formaliza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Negociat sense publicitat / Negociado sin publicidad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Mixtes / Mitxtos</text:p>
          </table:table-cell>
          <table:table-cell table:style-name="ce8" table:number-columns-repeated="4"/>
          <table:table-cell table:style-name="ce16" office:value-type="string">
            <text:p>Desistit / Desisti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Modificat / Mod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Privat / Privado</text:p>
          </table:table-cell>
          <table:table-cell table:style-name="ce8" table:number-columns-repeated="2"/>
          <table:table-cell table:style-name="ce16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</text:span><text:span text:style-name="T9">(Platafor</text:span><text:span text:style-name="T9">ma de </text:span><text:span text:style-name="T9">contract</text:span><text:span text:style-name="T9">ació del </text:span><text:span text:style-name="T9">sector </text:span><text:span text:style-name="T9">públic)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</text:span><text:span text:style-name="T10">(Platafor</text:span><text:span text:style-name="T10">ma de </text:span><text:span text:style-name="T10">contrata</text:span><text:span text:style-name="T10">ción del </text:span><text:span text:style-name="T10">sector </text:span><text:span text:style-name="T10">público)</text:span></text:p>
          </table:table-cell>
          <table:table-cell table:style-name="ce15" office:value-type="string">
            <text:p>SI</text:p>
          </table:table-cell>
          <table:table-cell table:style-name="ce16" office:value-type="string">
            <text:p>Desert / Desiert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Pròrroga / Prórroga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Administratiu especial / Administrativo especial</text:p>
          </table:table-cell>
          <table:table-cell table:style-name="ce8" table:number-columns-repeated="2"/>
          <table:table-cell table:style-name="ce63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i </text:span><text:span text:style-name="T9">DOUE </text:span><text:span text:style-name="T9">(Diari </text:span><text:span text:style-name="T9">oficial </text:span><text:span text:style-name="T9">Unió </text:span><text:span text:style-name="T9">Europea</text:span><text:span text:style-name="T9">) 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y </text:span><text:span text:style-name="T10">DOUE </text:span><text:span text:style-name="T10">(Diario </text:span><text:span text:style-name="T10">oficial </text:span><text:span text:style-name="T10">Unión </text:span><text:span text:style-name="T10">Europea</text:span><text:span text:style-name="T10">) </text:span></text:p>
          </table:table-cell>
          <table:table-cell table:style-name="ce15" office:value-type="string">
            <text:p>NO</text:p>
          </table:table-cell>
          <table:table-cell table:style-name="ce16" office:value-type="string">
            <text:p>Renuncia</text:p>
          </table:table-cell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3" office:value-type="string">
            <text:p>Nº EXP</text:p>
          </table:table-cell>
          <table:table-cell table:style-name="ce56" office:value-type="string">
            <text:p><text:span text:style-name="T11">ENLLAÇ </text:span><text:span text:style-name="T11">PLATAF</text:span><text:span text:style-name="T11">ORMA <text:s/></text:span></text:p>
            <text:p><text:span text:style-name="T12">ENLACE </text:span><text:span text:style-name="T12">PLATAF</text:span><text:span text:style-name="T12">ORMA</text:span></text:p>
          </table:table-cell>
          <table:table-cell table:style-name="ce59" office:value-type="string">
            <text:p><text:span text:style-name="T11">OBJECT</text:span><text:span text:style-name="T11">E </text:span></text:p>
            <text:p><text:span text:style-name="T12">OBJET</text:span><text:span text:style-name="T12">O</text:span></text:p>
          </table:table-cell>
          <table:table-cell table:style-name="ce59" office:value-type="string">
            <text:p><text:span text:style-name="T11">PROCE</text:span><text:span text:style-name="T11">DIMEN</text:span><text:span text:style-name="T11">T I </text:span><text:span text:style-name="T11">FORMA</text:span></text:p>
            <text:p><text:span text:style-name="T12">PROCE</text:span><text:span text:style-name="T12">DIMIEN</text:span><text:span text:style-name="T12">TO Y </text:span><text:span text:style-name="T12">FORMA</text:span></text:p>
            <text:p><text:span text:style-name="T13">Podeu </text:span><text:span text:style-name="T13">indicar </text:span><text:span text:style-name="T13">manual</text:span><text:span text:style-name="T13">ment </text:span><text:span text:style-name="T13">els que </text:span><text:span text:style-name="T13">no </text:span><text:span text:style-name="T13">quedin </text:span><text:span text:style-name="T13">contem</text:span><text:span text:style-name="T13">plats </text:span><text:span text:style-name="T13">en el </text:span><text:span text:style-name="T13">desple</text:span><text:span text:style-name="T13">gable</text:span></text:p>
          </table:table-cell>
          <table:table-cell table:style-name="ce59" office:value-type="string">
            <text:p><text:span text:style-name="T11">Nº EXP </text:span><text:span text:style-name="T11">INICIAL</text:span><text:span text:style-name="T13"> </text:span><text:span text:style-name="T13">(en cas </text:span><text:span text:style-name="T13">de </text:span><text:span text:style-name="T13">pròrrog</text:span><text:span text:style-name="T13">ues)</text:span></text:p>
          </table:table-cell>
          <table:table-cell table:style-name="ce62" office:value-type="string">
            <text:p><text:span text:style-name="T13">IMPORT </text:span><text:span text:style-name="T13">LICITAC</text:span><text:span text:style-name="T13">IÓ </text:span><text:span text:style-name="T13">(SENSE </text:span><text:span text:style-name="T13">IVA)</text:span></text:p>
            <text:p><text:span text:style-name="T14">IMPORT</text:span><text:span text:style-name="T14">E </text:span><text:span text:style-name="T14">LICITAC</text:span><text:span text:style-name="T14">IÓN (SIN </text:span><text:span text:style-name="T14">IVA)</text:span></text:p>
          </table:table-cell>
          <table:table-cell table:style-name="ce62" office:value-type="string">
            <text:p><text:span text:style-name="T13">IMPORT </text:span><text:span text:style-name="T13">ADJUDI</text:span><text:span text:style-name="T13">CACIÓ </text:span><text:span text:style-name="T13">(SENSE </text:span><text:span text:style-name="T13">IVA)</text:span></text:p>
            <text:p><text:span text:style-name="T14">IMPORT</text:span><text:span text:style-name="T14">E </text:span><text:span text:style-name="T14">ADJUDI</text:span><text:span text:style-name="T14">CACIÓN </text:span><text:span text:style-name="T14">(SIN </text:span><text:span text:style-name="T14">IVA)</text:span></text:p>
          </table:table-cell>
          <table:table-cell table:style-name="ce59" office:value-type="string">
            <text:p><text:span text:style-name="T11">TERMI</text:span><text:span text:style-name="T11">NI </text:span><text:span text:style-name="T11">D'EXEC</text:span><text:span text:style-name="T11">UCIÓ</text:span></text:p>
            <text:p><text:span text:style-name="T12">PLAZO </text:span><text:span text:style-name="T12">DE </text:span><text:span text:style-name="T12">EJECUC</text:span><text:span text:style-name="T12">IÓN</text:span></text:p>
          </table:table-cell>
          <table:table-cell table:style-name="ce59" office:value-type="string">
            <text:p><text:span text:style-name="T11">DATA </text:span><text:span text:style-name="T11">FIRMA </text:span><text:span text:style-name="T11">CONTR</text:span><text:span text:style-name="T11">ACTE</text:span></text:p>
            <text:p><text:span text:style-name="T12">FECHA </text:span><text:span text:style-name="T12">FIRMA </text:span><text:span text:style-name="T12">CONTR</text:span><text:span text:style-name="T12">ATO</text:span></text:p>
          </table:table-cell>
          <table:table-cell table:style-name="ce59" office:value-type="string">
            <text:p><text:span text:style-name="T11">TIPUS </text:span><text:span text:style-name="T11">DE </text:span><text:span text:style-name="T11">CONTR</text:span><text:span text:style-name="T11">ACTE</text:span></text:p>
            <text:p><text:span text:style-name="T12">TIPO </text:span><text:span text:style-name="T12">DE </text:span><text:span text:style-name="T12">CONTR</text:span><text:span text:style-name="T12">ATO</text:span></text:p>
          </table:table-cell>
          <table:table-cell table:style-name="ce59" office:value-type="string">
            <text:p><text:span text:style-name="T11">Nº </text:span><text:span text:style-name="T11">LICITA</text:span><text:span text:style-name="T11">DORS </text:span><text:span text:style-name="T11">PRESEN</text:span><text:span text:style-name="T11">TATS</text:span></text:p>
            <text:p><text:span text:style-name="T12">Nº </text:span><text:span text:style-name="T12">LICITA</text:span><text:span text:style-name="T12">DORES </text:span><text:span text:style-name="T12">PRESEN</text:span><text:span text:style-name="T12">TADOS</text:span></text:p>
          </table:table-cell>
          <table:table-cell table:style-name="ce59" office:value-type="string">
            <text:p><text:span text:style-name="T11">ADJUDI</text:span><text:span text:style-name="T11">CATARI</text:span></text:p>
            <text:p><text:span text:style-name="T12">ADJUD</text:span><text:span text:style-name="T12">ICATAR</text:span><text:span text:style-name="T12">IO</text:span></text:p>
          </table:table-cell>
          <table:table-cell table:style-name="ce59" office:value-type="string">
            <text:p><text:span text:style-name="T11">MITJA</text:span><text:span text:style-name="T11">NS DE </text:span><text:span text:style-name="T11">PUBLIC</text:span><text:span text:style-name="T11">ITAT</text:span></text:p>
            <text:p><text:span text:style-name="T12">MEDIO</text:span><text:span text:style-name="T12">S DE </text:span><text:span text:style-name="T12">PUBLIC</text:span><text:span text:style-name="T12">IDAD</text:span></text:p>
          </table:table-cell>
          <table:table-cell table:style-name="ce59" office:value-type="string">
            <text:p><text:span text:style-name="T11">ADMET </text:span><text:span text:style-name="T11">PRÒRR</text:span><text:span text:style-name="T11">OGA</text:span></text:p>
            <text:p><text:span text:style-name="T12">ADMIT</text:span><text:span text:style-name="T12">E </text:span><text:span text:style-name="T12">PRÓRR</text:span><text:span text:style-name="T12">OGA</text:span></text:p>
          </table:table-cell>
          <table:table-cell table:style-name="ce59" office:value-type="string">
            <text:p><text:span text:style-name="T11">SITUAC</text:span><text:span text:style-name="T11">IÓ </text:span><text:span text:style-name="T11">ACTUA</text:span><text:span text:style-name="T11">L</text:span></text:p>
            <text:p><text:span text:style-name="T12">SITUAC</text:span><text:span text:style-name="T12">IÓN </text:span><text:span text:style-name="T12">ACTUA</text:span><text:span text:style-name="T12">L</text:span></text:p>
          </table:table-cell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3/2021</text:p>
          </table:table-cell>
          <table:table-cell table:style-name="ce57" office:value-type="string">
            <text:p>https://contrataciondelestado.es/wps/portal/!ut/p/b0/04_Sj9CPykssy0xPLMnMz0vMAfIjU1JTC3Iy87KtUlJLEnNyUuNzMpMzSxKTgQr0w_Wj9KMyU1zLcvQjncItzdKCCjIMvN3KIvNCsgP9DFQNohxtbfULcnMdAb6sn20!/</text:p>
          </table:table-cell>
          <table:table-cell table:style-name="ce60" office:value-type="string">
            <text:p>Prestación de los servicios de tasación de inmuebles a la Oficina Municipal de Tributos del Ayuntamiento de Calvià</text:p>
          </table:table-cell>
          <table:table-cell table:style-name="ce39" office:value-type="string">
            <text:p>Obert / Abierto</text:p>
          </table:table-cell>
          <table:table-cell table:style-name="ce39"/>
          <table:table-cell table:number-columns-repeated="2" table:style-name="ce35" office:value-type="currency" office:currency="EUR" office:value="18181.82">
            <text:p>18.181,82 €</text:p>
          </table:table-cell>
          <table:table-cell table:style-name="ce37" office:value-type="string">
            <text:p>2 anys + 2 de prórroga</text:p>
          </table:table-cell>
          <table:table-cell table:style-name="ce44" office:value-type="date" office:date-value="2021-10-05">
            <text:p>05/10/21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Laura Verónica Summers Ribot, DNI 43142043T</text:p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SI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9/2021</text:p>
          </table:table-cell>
          <table:table-cell table:style-name="ce58" office:value-type="string">
            <text:p>-</text:p>
          </table:table-cell>
          <table:table-cell table:style-name="ce60" office:value-type="string">
            <text:p>Prórroga del servicio de mantenimiento básico de la aplicación informática de recaudación de tributos y el servicio de tareas de explotación para el desarrollo de nuevas funcionalidades.</text:p>
          </table:table-cell>
          <table:table-cell table:style-name="ce39" office:value-type="string">
            <text:p>Pròrroga / Prórroga</text:p>
          </table:table-cell>
          <table:table-cell table:style-name="ce61" office:value-type="date" office:date-value="2020-02-01">
            <text:p>2/2020</text:p>
          </table:table-cell>
          <table:table-cell table:number-columns-repeated="2" table:style-name="ce35" office:value-type="currency" office:currency="EUR" office:value="67187">
            <text:p>67.187,00 €</text:p>
          </table:table-cell>
          <table:table-cell table:style-name="ce37" office:value-type="string">
            <text:p>1 any</text:p>
          </table:table-cell>
          <table:table-cell table:style-name="ce44" office:value-type="date" office:date-value="2021-10-05">
            <text:p>05/10/21</text:p>
          </table:table-cell>
          <table:table-cell table:style-name="ce39" office:value-type="string">
            <text:p>Serveis / Servicios</text:p>
          </table:table-cell>
          <table:table-cell table:style-name="ce39" office:value-type="string">
            <text:p>1 licitador prorrogado</text:p>
          </table:table-cell>
          <table:table-cell table:style-name="ce39" office:value-type="string">
            <text:p>Intricom Resources SL, CIF B57618464</text:p>
          </table:table-cell>
          <table:table-cell table:style-name="ce64"/>
          <table:table-cell table:style-name="ce64" office:value-type="string">
            <text:p>NO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 table:number-rows-repeated="128">
          <table:table-cell table:style-name="ce16" table:number-columns-repeated="4"/>
          <table:table-cell table:style-name="ce10"/>
          <table:table-cell table:style-name="ce16" table:number-columns-repeated="19"/>
          <table:table-cell table:number-columns-repeated="232"/>
        </table:table-row>
        <table:table-row table:style-name="ro1" table:number-rows-repeated="545">
          <table:table-cell table:number-columns-repeated="256"/>
        </table:table-row>
        <table:table-row table:style-name="ro8" table:number-rows-repeated="1047870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Expedientes 2020" table:style-name="ta4" table:print="false">
        <office:forms form:automatic-focus="false" form:apply-design-mode="false"/>
        <table:table-column table:style-name="co18" table:default-cell-style-name="Excel_20_Built-in_20_Normal"/>
        <table:table-column table:style-name="co3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31" table:default-cell-style-name="Excel_20_Built-in_20_Normal"/>
        <table:table-column table:style-name="co15" table:number-columns-repeated="9" table:default-cell-style-name="Excel_20_Built-in_20_Normal"/>
        <table:table-column table:style-name="co16" table:number-columns-repeated="232" table:default-cell-style-name="Excel_20_Built-in_20_Normal"/>
        <table:table-row table:style-name="ro1" table:visibility="collapse" table:number-rows-repeated="19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 table:number-columns-repeated="7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erveis / Servici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ubministraments / Suministr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Obres / Obra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/ Abiert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e Serveis / Concesión de Servicios</text:p>
          </table:table-cell>
          <table:table-cell table:style-name="ce8" table:number-columns-repeated="4"/>
          <table:table-cell table:style-name="ce16" office:value-type="string">
            <text:p>En tramitació / En tramitación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simplificat / Abierto simpl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'Obres / Concesión de Obras</text:p>
          </table:table-cell>
          <table:table-cell table:style-name="ce8" table:number-columns-repeated="4"/>
          <table:table-cell table:style-name="ce16" office:value-type="string">
            <text:p>Formalitzat / Formaliza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Negociat sense publicitat / Negociado sin publicidad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Mixtes / Mitxtos</text:p>
          </table:table-cell>
          <table:table-cell table:style-name="ce8" table:number-columns-repeated="4"/>
          <table:table-cell table:style-name="ce16" office:value-type="string">
            <text:p>Desistit / Desisti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Modificat / Mod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Privat / Privado</text:p>
          </table:table-cell>
          <table:table-cell table:style-name="ce8" table:number-columns-repeated="2"/>
          <table:table-cell table:style-name="ce16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</text:span><text:span text:style-name="T9">(Platafor</text:span><text:span text:style-name="T9">ma de </text:span><text:span text:style-name="T9">contract</text:span><text:span text:style-name="T9">ació del </text:span><text:span text:style-name="T9">sector </text:span><text:span text:style-name="T9">públic)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</text:span><text:span text:style-name="T10">(Platafor</text:span><text:span text:style-name="T10">ma de </text:span><text:span text:style-name="T10">contrata</text:span><text:span text:style-name="T10">ción del </text:span><text:span text:style-name="T10">sector </text:span><text:span text:style-name="T10">público)</text:span></text:p>
          </table:table-cell>
          <table:table-cell table:style-name="ce15" office:value-type="string">
            <text:p>SI</text:p>
          </table:table-cell>
          <table:table-cell table:style-name="ce16" office:value-type="string">
            <text:p>Desert / Desiert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Pròrroga / Prórroga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Administratiu especial / Administrativo especial</text:p>
          </table:table-cell>
          <table:table-cell table:style-name="ce8" table:number-columns-repeated="2"/>
          <table:table-cell table:style-name="ce63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i </text:span><text:span text:style-name="T9">DOUE </text:span><text:span text:style-name="T9">(Diari </text:span><text:span text:style-name="T9">oficial </text:span><text:span text:style-name="T9">Unió </text:span><text:span text:style-name="T9">Europea</text:span><text:span text:style-name="T9">) 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y </text:span><text:span text:style-name="T10">DOUE </text:span><text:span text:style-name="T10">(Diario </text:span><text:span text:style-name="T10">oficial </text:span><text:span text:style-name="T10">Unión </text:span><text:span text:style-name="T10">Europea</text:span><text:span text:style-name="T10">) </text:span></text:p>
          </table:table-cell>
          <table:table-cell table:style-name="ce15" office:value-type="string">
            <text:p>NO</text:p>
          </table:table-cell>
          <table:table-cell table:style-name="ce16" office:value-type="string">
            <text:p>Renuncia</text:p>
          </table:table-cell>
          <table:table-cell table:style-name="ce16" table:number-columns-repeated="9"/>
          <table:table-cell table:number-columns-repeated="232"/>
        </table:table-row>
        <table:table-row table:style-name="ro13">
          <table:table-cell table:style-name="ce51" office:value-type="string">
            <text:p>CONTRACTES OMT - 2020 (excepte menors)</text:p>
            <text:p>CONTRATOS OMT - 2020 (excepto menores)</text:p>
          </table:table-cell>
          <table:table-cell table:style-name="ce55"/>
          <table:table-cell table:style-name="ce26" table:number-columns-repeated="3"/>
          <table:table-cell table:style-name="ce31" table:number-columns-repeated="2"/>
          <table:table-cell table:style-name="ce26" table:number-columns-repeated="10"/>
          <table:table-cell table:style-name="ce16" table:number-columns-repeated="7"/>
          <table:table-cell table:number-columns-repeated="232"/>
        </table:table-row>
        <table:table-row table:style-name="ro12">
          <table:table-cell table:style-name="ce31" office:value-type="string">
            <text:p>DATA D'ACTUALITZACIÓ: <text:s/>26/04/2022</text:p>
          </table:table-cell>
          <table:table-cell table:style-name="ce8" table:number-columns-repeated="14"/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66" office:value-type="string">
            <text:p>Nº EXP</text:p>
          </table:table-cell>
          <table:table-cell table:style-name="ce67" office:value-type="string">
            <text:p><text:span text:style-name="T11">ENLLAÇ </text:span><text:span text:style-name="T11">PLATAF</text:span><text:span text:style-name="T11">ORMA <text:s/></text:span></text:p>
            <text:p><text:span text:style-name="T12">ENLACE </text:span><text:span text:style-name="T12">PLATAF</text:span><text:span text:style-name="T12">ORMA</text:span></text:p>
          </table:table-cell>
          <table:table-cell table:style-name="ce68" office:value-type="string">
            <text:p><text:span text:style-name="T11">OBJECT</text:span><text:span text:style-name="T11">E </text:span></text:p>
            <text:p><text:span text:style-name="T12">OBJET</text:span><text:span text:style-name="T12">O</text:span></text:p>
          </table:table-cell>
          <table:table-cell table:style-name="ce68" office:value-type="string">
            <text:p><text:span text:style-name="T11">PROCE</text:span><text:span text:style-name="T11">DIMEN</text:span><text:span text:style-name="T11">T I </text:span><text:span text:style-name="T11">FORMA</text:span></text:p>
            <text:p><text:span text:style-name="T12">PROCE</text:span><text:span text:style-name="T12">DIMIEN</text:span><text:span text:style-name="T12">TO Y </text:span><text:span text:style-name="T12">FORMA</text:span></text:p>
            <text:p><text:span text:style-name="T13">Podeu </text:span><text:span text:style-name="T13">indicar </text:span><text:span text:style-name="T13">manual</text:span><text:span text:style-name="T13">ment </text:span><text:span text:style-name="T13">els que </text:span><text:span text:style-name="T13">no </text:span><text:span text:style-name="T13">quedin </text:span><text:span text:style-name="T13">contem</text:span><text:span text:style-name="T13">plats </text:span><text:span text:style-name="T13">en el </text:span><text:span text:style-name="T13">desple</text:span><text:span text:style-name="T13">gable</text:span></text:p>
          </table:table-cell>
          <table:table-cell table:style-name="ce68" office:value-type="string">
            <text:p><text:span text:style-name="T11">Nº EXP </text:span><text:span text:style-name="T11">INICIAL</text:span><text:span text:style-name="T13"> </text:span><text:span text:style-name="T13">(en cas </text:span><text:span text:style-name="T13">de </text:span><text:span text:style-name="T13">pròrrog</text:span><text:span text:style-name="T13">ues)</text:span></text:p>
          </table:table-cell>
          <table:table-cell table:style-name="ce69" office:value-type="string">
            <text:p><text:span text:style-name="T13">IMPORT </text:span><text:span text:style-name="T13">LICITAC</text:span><text:span text:style-name="T13">IÓ </text:span><text:span text:style-name="T13">(SENSE </text:span><text:span text:style-name="T13">IVA)</text:span></text:p>
            <text:p><text:span text:style-name="T14">IMPORT</text:span><text:span text:style-name="T14">E </text:span><text:span text:style-name="T14">LICITAC</text:span><text:span text:style-name="T14">IÓN (SIN </text:span><text:span text:style-name="T14">IVA)</text:span></text:p>
          </table:table-cell>
          <table:table-cell table:style-name="ce69" office:value-type="string">
            <text:p><text:span text:style-name="T13">IMPORT </text:span><text:span text:style-name="T13">ADJUDI</text:span><text:span text:style-name="T13">CACIÓ </text:span><text:span text:style-name="T13">(SENSE </text:span><text:span text:style-name="T13">IVA)</text:span></text:p>
            <text:p><text:span text:style-name="T14">IMPORT</text:span><text:span text:style-name="T14">E </text:span><text:span text:style-name="T14">ADJUDI</text:span><text:span text:style-name="T14">CACIÓN </text:span><text:span text:style-name="T14">(SIN </text:span><text:span text:style-name="T14">IVA)</text:span></text:p>
          </table:table-cell>
          <table:table-cell table:style-name="ce68" office:value-type="string">
            <text:p><text:span text:style-name="T11">TERMI</text:span><text:span text:style-name="T11">NI </text:span><text:span text:style-name="T11">D'EXEC</text:span><text:span text:style-name="T11">UCIÓ</text:span></text:p>
            <text:p><text:span text:style-name="T12">PLAZO </text:span><text:span text:style-name="T12">DE </text:span><text:span text:style-name="T12">EJECUC</text:span><text:span text:style-name="T12">IÓN</text:span></text:p>
          </table:table-cell>
          <table:table-cell table:style-name="ce68" office:value-type="string">
            <text:p><text:span text:style-name="T11">DATA </text:span><text:span text:style-name="T11">FIRMA </text:span><text:span text:style-name="T11">CONTR</text:span><text:span text:style-name="T11">ACTE</text:span></text:p>
            <text:p><text:span text:style-name="T12">FECHA </text:span><text:span text:style-name="T12">FIRMA </text:span><text:span text:style-name="T12">CONTR</text:span><text:span text:style-name="T12">ATO</text:span></text:p>
          </table:table-cell>
          <table:table-cell table:style-name="ce68" office:value-type="string">
            <text:p><text:span text:style-name="T11">TIPUS </text:span><text:span text:style-name="T11">DE </text:span><text:span text:style-name="T11">CONTR</text:span><text:span text:style-name="T11">ACTE</text:span></text:p>
            <text:p><text:span text:style-name="T12">TIPO </text:span><text:span text:style-name="T12">DE </text:span><text:span text:style-name="T12">CONTR</text:span><text:span text:style-name="T12">ATO</text:span></text:p>
          </table:table-cell>
          <table:table-cell table:style-name="ce68" office:value-type="string">
            <text:p><text:span text:style-name="T11">Nº </text:span><text:span text:style-name="T11">LICITA</text:span><text:span text:style-name="T11">DORS </text:span><text:span text:style-name="T11">PRESEN</text:span><text:span text:style-name="T11">TATS</text:span></text:p>
            <text:p><text:span text:style-name="T12">Nº </text:span><text:span text:style-name="T12">LICITA</text:span><text:span text:style-name="T12">DORES </text:span><text:span text:style-name="T12">PRESEN</text:span><text:span text:style-name="T12">TADOS</text:span></text:p>
          </table:table-cell>
          <table:table-cell table:style-name="ce68" office:value-type="string">
            <text:p><text:span text:style-name="T11">ADJUDI</text:span><text:span text:style-name="T11">CATARI</text:span></text:p>
            <text:p><text:span text:style-name="T12">ADJUD</text:span><text:span text:style-name="T12">ICATAR</text:span><text:span text:style-name="T12">IO</text:span></text:p>
          </table:table-cell>
          <table:table-cell table:style-name="ce68" office:value-type="string">
            <text:p><text:span text:style-name="T11">MITJA</text:span><text:span text:style-name="T11">NS DE </text:span><text:span text:style-name="T11">PUBLIC</text:span><text:span text:style-name="T11">ITAT</text:span></text:p>
            <text:p><text:span text:style-name="T12">MEDIO</text:span><text:span text:style-name="T12">S DE </text:span><text:span text:style-name="T12">PUBLIC</text:span><text:span text:style-name="T12">IDAD</text:span></text:p>
          </table:table-cell>
          <table:table-cell table:style-name="ce68" office:value-type="string">
            <text:p><text:span text:style-name="T11">ADMET </text:span><text:span text:style-name="T11">PRÒRR</text:span><text:span text:style-name="T11">OGA</text:span></text:p>
            <text:p><text:span text:style-name="T12">ADMIT</text:span><text:span text:style-name="T12">E </text:span><text:span text:style-name="T12">PRÓRR</text:span><text:span text:style-name="T12">OGA</text:span></text:p>
          </table:table-cell>
          <table:table-cell table:style-name="ce68" office:value-type="string">
            <text:p><text:span text:style-name="T11">SITUAC</text:span><text:span text:style-name="T11">IÓ </text:span><text:span text:style-name="T11">ACTUA</text:span><text:span text:style-name="T11">L</text:span></text:p>
            <text:p><text:span text:style-name="T12">SITUAC</text:span><text:span text:style-name="T12">IÓN </text:span><text:span text:style-name="T12">ACTUA</text:span><text:span text:style-name="T12">L</text:span></text:p>
          </table:table-cell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2/2020</text:p>
          </table:table-cell>
          <table:table-cell table:style-name="ce58" office:value-type="string">
            <text:p>-</text:p>
          </table:table-cell>
          <table:table-cell table:style-name="ce60" office:value-type="string">
            <text:p>Contratación de un servicio de mantenimiento básico de la aplicación informática de recaudación de tributos y el servicio de tareas de explotación para el desarrollo de nuevas funcionalidades.</text:p>
          </table:table-cell>
          <table:table-cell table:style-name="ce39" office:value-type="string">
            <text:p>Negociat sense publicitat / Negociado sin publicidad</text:p>
          </table:table-cell>
          <table:table-cell table:style-name="ce39"/>
          <table:table-cell table:number-columns-repeated="2" table:style-name="ce35" office:value-type="currency" office:currency="EUR" office:value="67187">
            <text:p>67.187,00 €</text:p>
          </table:table-cell>
          <table:table-cell table:style-name="ce37" office:value-type="string">
            <text:p>1 any</text:p>
          </table:table-cell>
          <table:table-cell table:style-name="ce44" office:value-type="date" office:date-value="2020-09-30">
            <text:p>30/09/20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Intricom Resources SL, CIF B57618464</text:p>
          </table:table-cell>
          <table:table-cell table:style-name="ce64"/>
          <table:table-cell table:style-name="ce64" office:value-type="string">
            <text:p>SI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5/2020</text:p>
          </table:table-cell>
          <table:table-cell table:style-name="ce57" office:value-type="string">
            <text:p>https://contrataciondelestado.es/wps/portal/!ut/p/b0/Dco7CoAwDADQ0zinrkIHB8VJ8IPaLBJs1GCsDqXn1_HBA4QFMFCSg6I8gfS388yvSrgKz5FUeVXZJNL2B5gBAcVXScH1Z75PdTs0rMmF8epakxksrYX3vssPZ7h5qw!!/</text:p>
          </table:table-cell>
          <table:table-cell table:style-name="ce60" office:value-type="string">
            <text:p>Prestación de los servicios postales de reparto ordinario a la Oficina Municipal</text:p>
            <text:p>de Tributos del Ayuntamiento de Calvià.</text:p>
          </table:table-cell>
          <table:table-cell table:style-name="ce39" office:value-type="string">
            <text:p>Obert simplificat / Abierto simplificado</text:p>
          </table:table-cell>
          <table:table-cell table:style-name="ce39"/>
          <table:table-cell table:number-columns-repeated="2" table:style-name="ce35" office:value-type="currency" office:currency="EUR" office:value="25000">
            <text:p>25.000,00 €</text:p>
          </table:table-cell>
          <table:table-cell table:style-name="ce37" office:value-type="string">
            <text:p>Fins 31/12/2020</text:p>
          </table:table-cell>
          <table:table-cell table:style-name="ce44" office:value-type="date" office:date-value="2020-07-06">
            <text:p>06/07/20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A83052407 - Sociedad estatal de correos y telegrafos, S.A.</text:p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NO</text:p>
          </table:table-cell>
          <table:table-cell table:style-name="ce39" office:value-type="string">
            <text:p>Desistit / Desistido</text:p>
          </table:table-cell>
          <table:table-cell table:style-name="ce65" table:number-columns-repeated="9"/>
          <table:table-cell table:number-columns-repeated="232"/>
        </table:table-row>
        <table:table-row table:style-name="ro1" table:number-rows-repeated="128">
          <table:table-cell table:style-name="ce16" table:number-columns-repeated="4"/>
          <table:table-cell table:style-name="ce10"/>
          <table:table-cell table:style-name="ce16" table:number-columns-repeated="19"/>
          <table:table-cell table:number-columns-repeated="232"/>
        </table:table-row>
        <table:table-row table:style-name="ro1" table:number-rows-repeated="563">
          <table:table-cell table:number-columns-repeated="256"/>
        </table:table-row>
        <table:table-row table:style-name="ro8" table:number-rows-repeated="104785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Expedientes 2019" table:style-name="ta5" table:print="false">
        <office:forms form:automatic-focus="false" form:apply-design-mode="false"/>
        <table:table-column table:style-name="co18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5" table:default-cell-style-name="Excel_20_Built-in_20_Normal"/>
        <table:table-column table:style-name="co31" table:default-cell-style-name="Excel_20_Built-in_20_Normal"/>
        <table:table-column table:style-name="co15" table:number-columns-repeated="9" table:default-cell-style-name="Excel_20_Built-in_20_Normal"/>
        <table:table-column table:style-name="co16" table:number-columns-repeated="232" table:default-cell-style-name="Excel_20_Built-in_20_Normal"/>
        <table:table-row table:style-name="ro1" table:visibility="collapse" table:number-rows-repeated="19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 table:number-columns-repeated="7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erveis / Servici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ubministraments / Suministr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Obres / Obra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/ Abiert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e Serveis / Concesión de Servicios</text:p>
          </table:table-cell>
          <table:table-cell table:style-name="ce8" table:number-columns-repeated="4"/>
          <table:table-cell table:style-name="ce16" office:value-type="string">
            <text:p>En tramitació / En tramitación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simplificat / Abierto simpl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'Obres / Concesión de Obras</text:p>
          </table:table-cell>
          <table:table-cell table:style-name="ce8" table:number-columns-repeated="4"/>
          <table:table-cell table:style-name="ce16" office:value-type="string">
            <text:p>Formalitzat / Formaliza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Negociat sense publicitat / Negociado sin publicidad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Mixtes / Mitxtos</text:p>
          </table:table-cell>
          <table:table-cell table:style-name="ce8" table:number-columns-repeated="4"/>
          <table:table-cell table:style-name="ce16" office:value-type="string">
            <text:p>Desistit / Desisti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Modificat / Mod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Privat / Privado</text:p>
          </table:table-cell>
          <table:table-cell table:style-name="ce8" table:number-columns-repeated="2"/>
          <table:table-cell table:style-name="ce16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</text:span><text:span text:style-name="T9">(Platafor</text:span><text:span text:style-name="T9">ma de </text:span><text:span text:style-name="T9">contract</text:span><text:span text:style-name="T9">ació del </text:span><text:span text:style-name="T9">sector </text:span><text:span text:style-name="T9">públic)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</text:span><text:span text:style-name="T10">(Platafor</text:span><text:span text:style-name="T10">ma de </text:span><text:span text:style-name="T10">contrata</text:span><text:span text:style-name="T10">ción del </text:span><text:span text:style-name="T10">sector </text:span><text:span text:style-name="T10">público)</text:span></text:p>
          </table:table-cell>
          <table:table-cell table:style-name="ce15" office:value-type="string">
            <text:p>SI</text:p>
          </table:table-cell>
          <table:table-cell table:style-name="ce16" office:value-type="string">
            <text:p>Desert / Desiert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Pròrroga / Prórroga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Administratiu especial / Administrativo especial</text:p>
          </table:table-cell>
          <table:table-cell table:style-name="ce8" table:number-columns-repeated="2"/>
          <table:table-cell table:style-name="ce63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i </text:span><text:span text:style-name="T9">DOUE </text:span><text:span text:style-name="T9">(Diari </text:span><text:span text:style-name="T9">oficial </text:span><text:span text:style-name="T9">Unió </text:span><text:span text:style-name="T9">Europea</text:span><text:span text:style-name="T9">) 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y </text:span><text:span text:style-name="T10">DOUE </text:span><text:span text:style-name="T10">(Diario </text:span><text:span text:style-name="T10">oficial </text:span><text:span text:style-name="T10">Unión </text:span><text:span text:style-name="T10">Europea</text:span><text:span text:style-name="T10">) </text:span></text:p>
          </table:table-cell>
          <table:table-cell table:style-name="ce15" office:value-type="string">
            <text:p>NO</text:p>
          </table:table-cell>
          <table:table-cell table:style-name="ce16" office:value-type="string">
            <text:p>Renuncia</text:p>
          </table:table-cell>
          <table:table-cell table:style-name="ce16" table:number-columns-repeated="9"/>
          <table:table-cell table:number-columns-repeated="232"/>
        </table:table-row>
        <table:table-row table:style-name="ro14">
          <table:table-cell table:style-name="ce51" office:value-type="string">
            <text:p><text:span text:style-name="T15">CONTR</text:span><text:span text:style-name="T15">ACTES </text:span><text:span text:style-name="T15">OMT - </text:span><text:span text:style-name="T15">2019 </text:span><text:span text:style-name="T15">(except</text:span><text:span text:style-name="T15">e </text:span><text:span text:style-name="T15">menors</text:span><text:span text:style-name="T15">)</text:span></text:p>
            <text:p><text:span text:style-name="T16">CONTR</text:span><text:span text:style-name="T16">ATOS </text:span><text:span text:style-name="T16">OMT - </text:span><text:span text:style-name="T16">2019 </text:span><text:span text:style-name="T16">(except</text:span><text:span text:style-name="T16">o </text:span><text:span text:style-name="T16">menore</text:span><text:span text:style-name="T16">s)</text:span></text:p>
          </table:table-cell>
          <table:table-cell table:style-name="ce55"/>
          <table:table-cell table:style-name="ce26" table:number-columns-repeated="3"/>
          <table:table-cell table:style-name="ce31" table:number-columns-repeated="2"/>
          <table:table-cell table:style-name="ce26" table:number-columns-repeated="10"/>
          <table:table-cell table:style-name="ce16" table:number-columns-repeated="7"/>
          <table:table-cell table:number-columns-repeated="232"/>
        </table:table-row>
        <table:table-row table:style-name="ro15">
          <table:table-cell table:style-name="ce31" office:value-type="string">
            <text:p>DATA D'ACTUALITZACIÓ: <text:s/>26/04/2022</text:p>
          </table:table-cell>
          <table:table-cell table:style-name="ce8" table:number-columns-repeated="14"/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3" office:value-type="string">
            <text:p>Nº EXP</text:p>
          </table:table-cell>
          <table:table-cell table:style-name="ce56" office:value-type="string">
            <text:p><text:span text:style-name="T11">ENLLAÇ </text:span><text:span text:style-name="T11">PLATAF</text:span><text:span text:style-name="T11">ORMA <text:s/></text:span></text:p>
            <text:p><text:span text:style-name="T12">ENLACE </text:span><text:span text:style-name="T12">PLATAF</text:span><text:span text:style-name="T12">ORMA</text:span></text:p>
          </table:table-cell>
          <table:table-cell table:style-name="ce59" office:value-type="string">
            <text:p><text:span text:style-name="T11">OBJECT</text:span><text:span text:style-name="T11">E </text:span></text:p>
            <text:p><text:span text:style-name="T12">OBJET</text:span><text:span text:style-name="T12">O</text:span></text:p>
          </table:table-cell>
          <table:table-cell table:style-name="ce59" office:value-type="string">
            <text:p><text:span text:style-name="T11">PROCE</text:span><text:span text:style-name="T11">DIMEN</text:span><text:span text:style-name="T11">T I </text:span><text:span text:style-name="T11">FORMA</text:span></text:p>
            <text:p><text:span text:style-name="T12">PROCE</text:span><text:span text:style-name="T12">DIMIEN</text:span><text:span text:style-name="T12">TO Y </text:span><text:span text:style-name="T12">FORMA </text:span></text:p>
            <text:p><text:span text:style-name="T13">Podeu </text:span><text:span text:style-name="T13">indicar </text:span><text:span text:style-name="T13">manual</text:span><text:span text:style-name="T13">ment </text:span><text:span text:style-name="T13">els que </text:span><text:span text:style-name="T13">no </text:span><text:span text:style-name="T13">quedin </text:span><text:span text:style-name="T13">contem</text:span><text:span text:style-name="T13">plats </text:span><text:span text:style-name="T13">en el </text:span><text:span text:style-name="T13">desple</text:span><text:span text:style-name="T13">gable</text:span></text:p>
          </table:table-cell>
          <table:table-cell table:style-name="ce59" office:value-type="string">
            <text:p><text:span text:style-name="T11">Nº EXP </text:span><text:span text:style-name="T11">INICIAL</text:span><text:span text:style-name="T13"> </text:span><text:span text:style-name="T13">(en cas </text:span><text:span text:style-name="T13">de </text:span><text:span text:style-name="T13">pròrrog</text:span><text:span text:style-name="T13">ues)</text:span></text:p>
          </table:table-cell>
          <table:table-cell table:style-name="ce62" office:value-type="string">
            <text:p><text:span text:style-name="T13">IMPORT </text:span><text:span text:style-name="T13">LICITAC</text:span><text:span text:style-name="T13">IÓ </text:span><text:span text:style-name="T13">(SENSE </text:span><text:span text:style-name="T13">IVA)</text:span></text:p>
            <text:p><text:span text:style-name="T14">IMPORT</text:span><text:span text:style-name="T14">E </text:span><text:span text:style-name="T14">LICITAC</text:span><text:span text:style-name="T14">IÓN (SIN </text:span><text:span text:style-name="T14">IVA)</text:span></text:p>
          </table:table-cell>
          <table:table-cell table:style-name="ce62" office:value-type="string">
            <text:p><text:span text:style-name="T13">IMPORT </text:span><text:span text:style-name="T13">ADJUDI</text:span><text:span text:style-name="T13">CACIÓ </text:span><text:span text:style-name="T13">(SENSE </text:span><text:span text:style-name="T13">IVA)</text:span></text:p>
            <text:p><text:span text:style-name="T14">IMPORT</text:span><text:span text:style-name="T14">E </text:span><text:span text:style-name="T14">ADJUDI</text:span><text:span text:style-name="T14">CACIÓN </text:span><text:span text:style-name="T14">(SIN </text:span><text:span text:style-name="T14">IVA)</text:span></text:p>
          </table:table-cell>
          <table:table-cell table:style-name="ce59" office:value-type="string">
            <text:p><text:span text:style-name="T11">TERMI</text:span><text:span text:style-name="T11">NI </text:span><text:span text:style-name="T11">D'EXEC</text:span><text:span text:style-name="T11">UCIÓ</text:span></text:p>
            <text:p><text:span text:style-name="T12">PLAZO </text:span><text:span text:style-name="T12">DE </text:span><text:span text:style-name="T12">EJECUC</text:span><text:span text:style-name="T12">IÓN</text:span></text:p>
          </table:table-cell>
          <table:table-cell table:style-name="ce59" office:value-type="string">
            <text:p><text:span text:style-name="T11">DATA </text:span><text:span text:style-name="T11">FIRMA </text:span><text:span text:style-name="T11">CONTR</text:span><text:span text:style-name="T11">ACTE</text:span></text:p>
            <text:p><text:span text:style-name="T12">FECHA </text:span><text:span text:style-name="T12">FIRMA </text:span><text:span text:style-name="T12">CONTR</text:span><text:span text:style-name="T12">ATO</text:span></text:p>
          </table:table-cell>
          <table:table-cell table:style-name="ce59" office:value-type="string">
            <text:p><text:span text:style-name="T11">TIPUS </text:span><text:span text:style-name="T11">DE </text:span><text:span text:style-name="T11">CONTR</text:span><text:span text:style-name="T11">ACTE</text:span></text:p>
            <text:p><text:span text:style-name="T12">TIPO </text:span><text:span text:style-name="T12">DE </text:span><text:span text:style-name="T12">CONTR</text:span><text:span text:style-name="T12">ATO</text:span></text:p>
          </table:table-cell>
          <table:table-cell table:style-name="ce59" office:value-type="string">
            <text:p><text:span text:style-name="T11">Nº </text:span><text:span text:style-name="T11">LICITA</text:span><text:span text:style-name="T11">DORS </text:span><text:span text:style-name="T11">PRESEN</text:span><text:span text:style-name="T11">TATS</text:span></text:p>
            <text:p><text:span text:style-name="T12">Nº </text:span><text:span text:style-name="T12">LICITA</text:span><text:span text:style-name="T12">DORES </text:span><text:span text:style-name="T12">PRESEN</text:span><text:span text:style-name="T12">TADOS</text:span></text:p>
          </table:table-cell>
          <table:table-cell table:style-name="ce59" office:value-type="string">
            <text:p><text:span text:style-name="T11">ADJUDI</text:span><text:span text:style-name="T11">CATARI</text:span></text:p>
            <text:p><text:span text:style-name="T12">ADJUD</text:span><text:span text:style-name="T12">ICATAR</text:span><text:span text:style-name="T12">IO</text:span></text:p>
          </table:table-cell>
          <table:table-cell table:style-name="ce59" office:value-type="string">
            <text:p><text:span text:style-name="T11">MITJA</text:span><text:span text:style-name="T11">NS DE </text:span><text:span text:style-name="T11">PUBLIC</text:span><text:span text:style-name="T11">ITAT</text:span></text:p>
            <text:p><text:span text:style-name="T12">MEDIO</text:span><text:span text:style-name="T12">S DE </text:span><text:span text:style-name="T12">PUBLIC</text:span><text:span text:style-name="T12">IDAD</text:span></text:p>
          </table:table-cell>
          <table:table-cell table:style-name="ce59" office:value-type="string">
            <text:p><text:span text:style-name="T11">ADMET </text:span><text:span text:style-name="T11">PRÒRR</text:span><text:span text:style-name="T11">OGA</text:span></text:p>
            <text:p><text:span text:style-name="T12">ADMIT</text:span><text:span text:style-name="T12">E </text:span><text:span text:style-name="T12">PRÓRR</text:span><text:span text:style-name="T12">OGA</text:span></text:p>
          </table:table-cell>
          <table:table-cell table:style-name="ce59" office:value-type="string">
            <text:p><text:span text:style-name="T11">SITUAC</text:span><text:span text:style-name="T11">IÓ </text:span><text:span text:style-name="T11">ACTUA</text:span><text:span text:style-name="T11">L</text:span></text:p>
            <text:p><text:span text:style-name="T12">SITUAC</text:span><text:span text:style-name="T12">IÓN </text:span><text:span text:style-name="T12">ACTUA</text:span><text:span text:style-name="T12">L</text:span></text:p>
          </table:table-cell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7/2019</text:p>
          </table:table-cell>
          <table:table-cell table:style-name="ce57" office:value-type="string">
            <text:p>https://contrataciondelestado.es/wps/portal/!ut/p/b1/hZDNDoIwEISfyOxSStEj8lMgKgiCthfSRCRNBC_GGJ_eQuLFRNzbJN_M7g5IEBa1HHQoc104gRzUQ3fqrm-DuoIAKd3Gq8O9l6xs5EUeIlkXLqNRZiRC3aun7vWrPcMBRDAGSNbQMPP9KCa4LO0AySaoKhaPkhhAGAB_jIeT_9dC_Pgd26d1WuesTDhiEkfBpjJPcML--Y</text:p>
          </table:table-cell>
          <table:table-cell table:style-name="ce60" office:value-type="string">
            <text:p>Prestación de los servicios postales a la Oficina Municipal de Tributos del</text:p>
            <text:p>Ayuntamiento de Calvià</text:p>
          </table:table-cell>
          <table:table-cell table:style-name="ce39" office:value-type="string">
            <text:p>Obert simplificat / Abierto simplificado</text:p>
          </table:table-cell>
          <table:table-cell table:style-name="ce39"/>
          <table:table-cell table:number-columns-repeated="2" table:style-name="ce35" office:value-type="currency" office:currency="EUR" office:value="100000">
            <text:p>100.000,00 €</text:p>
          </table:table-cell>
          <table:table-cell table:style-name="ce37" office:value-type="string">
            <text:p>Hasta 31/12/2019</text:p>
          </table:table-cell>
          <table:table-cell table:style-name="ce44" office:value-type="date" office:date-value="2019-07-04">
            <text:p>04/07/19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Lotes 1 y 2: A83052407 - Sociedad estatal de correos y telegrafos, S.A.</text:p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NO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8/2019</text:p>
          </table:table-cell>
          <table:table-cell table:style-name="ce57" office:value-type="string">
            <text:p>https://contrataciondelestado.es/wps/portal/!ut/p/b1/hZBLD4IwEIR_kdmllKJHnqVEBXkpvRASkTQRvBhj_PUWEi8m4t4m-WZ2d0BCbVDDQosy24YTyLF9qL69q9vYXqEGKe3GqYKDIzYm8iwNkLiZzWiYaIlQDe1TDerVnaGAWkwBkjU0SDwvjAiuc9NHsvXLkkWTJBqoNYA_xsHZ_2shfvyW6dEqrlKWC44ootDflvoJTtg__x</text:p>
          </table:table-cell>
          <table:table-cell table:style-name="ce60" office:value-type="string">
            <text:p>Contratación de la prestación del servicio de reprografía para la OMT</text:p>
          </table:table-cell>
          <table:table-cell table:style-name="ce39" office:value-type="string">
            <text:p>Obert / Abierto</text:p>
          </table:table-cell>
          <table:table-cell table:style-name="ce39"/>
          <table:table-cell table:number-columns-repeated="2" table:style-name="ce35" office:value-type="currency" office:currency="EUR" office:value="47866.5">
            <text:p>47.866,50 €</text:p>
          </table:table-cell>
          <table:table-cell table:style-name="ce37" office:value-type="string">
            <text:p>4 anys</text:p>
          </table:table-cell>
          <table:table-cell table:style-name="ce44" office:value-type="date" office:date-value="2019-12-30">
            <text:p>30/12/19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B82080177 - RICOH ESPAÑA SLU. </text:p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NO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12/2019</text:p>
          </table:table-cell>
          <table:table-cell table:style-name="ce57" office:value-type="string">
            <text:p>https://contrataciondelestado.es/wps/portal/!ut/p/b1/hZBLD4IwEIR_EdmllKJH5NFiFBCkSi-kiY80Eb0YY_z1FhIvJuLeJvlmdndAQetS10efsiCAPairfpizvpvbVV-gBaWCLpTJJszmHvKqTJAsqoDRtLASQfb6aXrzOh5gC20-BCjW0aSIolQQnNVejGQVNw0TgyQWaC2APybE0f9rIX78vhdRuZQlqzOOmIk0XjX2CU7YP_</text:p>
          </table:table-cell>
          <table:table-cell table:style-name="ce60" office:value-type="string">
            <text:p>Prestación de los servicios postales a la Oficina Municipal de Tributos del</text:p>
            <text:p>Ayuntamiento de Calvià</text:p>
          </table:table-cell>
          <table:table-cell table:style-name="ce39" office:value-type="string">
            <text:p>Obert simplificat / Abierto simplificado</text:p>
          </table:table-cell>
          <table:table-cell table:style-name="ce39"/>
          <table:table-cell table:number-columns-repeated="2" table:style-name="ce35" office:value-type="currency" office:currency="EUR" office:value="90000">
            <text:p>90.000,00 €</text:p>
          </table:table-cell>
          <table:table-cell table:style-name="ce37" office:value-type="string">
            <text:p>Hasta 31/12/2019</text:p>
          </table:table-cell>
          <table:table-cell table:style-name="ce44" office:value-type="date" office:date-value="2019-12-20">
            <text:p>20/12/19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Lotes 1 y 2: A83052407 - Sociedad estatal de correos y telegrafos, S.A.</text:p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NO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13/2019</text:p>
          </table:table-cell>
          <table:table-cell table:style-name="ce57" office:value-type="string">
            <text:p>https://contrataciondelestado.es/wps/portal/!ut/p/b1/hZBbC4JAEIV_kcy4rms9el0VS_NW7ksIlSykvkREv75V6CXQ5u3Ad87MHBDQ6FQ30aTMsuAEYmifsmsfchzaOzQghHW2a_9gR1sDeZ75SJzcYjRIlUSo-_Yle_m-XqCExnWmBMHO1E9dNwgJbgrDQ5J4VcXCSRIFNArAhbFx9i9txK_fNFxax3XGiogjRmHgJZX6ghP2z3</text:p>
          </table:table-cell>
          <table:table-cell table:style-name="ce60" office:value-type="string">
            <text:p>Prestación de los servicios postales a la Oficina Municipal de Tributos del</text:p>
            <text:p>Ayuntamiento de Calvià</text:p>
          </table:table-cell>
          <table:table-cell table:style-name="ce39" office:value-type="string">
            <text:p>Obert / Abierto</text:p>
          </table:table-cell>
          <table:table-cell table:style-name="ce39"/>
          <table:table-cell table:number-columns-repeated="2" table:style-name="ce35" office:value-type="currency" office:currency="EUR" office:value="600000">
            <text:p>600.000,00 €</text:p>
          </table:table-cell>
          <table:table-cell table:style-name="ce37" office:value-type="string">
            <text:p>4 anys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erveis / Servicios</text:p>
          </table:table-cell>
          <table:table-cell table:number-columns-repeated="2" table:style-name="ce39" office:value-type="string">
            <text:p>-</text:p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NO</text:p>
          </table:table-cell>
          <table:table-cell table:style-name="ce39" office:value-type="string">
            <text:p>Desistit / Desistido</text:p>
          </table:table-cell>
          <table:table-cell table:style-name="ce65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14/2019</text:p>
          </table:table-cell>
          <table:table-cell table:style-name="ce57" office:value-type="string">
            <text:p>https://contrataciondelestado.es/wps/portal/!ut/p/b1/hZDNDoIwEISfyOxSStEjv22NCoJU6YWQiKaJ6MUY49NbSLyYiHub5JvZ3QENtUMdDz3KfB8OoK_tw5zbu7ld2wvUoLXfBCrZBnLhIi_yBElY-IymmZUIqm-fpjev7gg7qEU4JGjW0CSLolQQnJdujGQVVxUTgyQWqC2APybA0f9rI378nhtRtVQ5KyVHlCKNV5X9ghP2z7</text:p>
          </table:table-cell>
          <table:table-cell table:style-name="ce60" office:value-type="string">
            <text:p>Recepción y tratamiento de ficheros para su posterior impresión (documentos, sobres y acuses de recibo), manipulación, ensobrado y preparación para su envío de la Oficina Municipal de Tributos (en adelante OMT) de Calvià.</text:p>
          </table:table-cell>
          <table:table-cell table:style-name="ce39" office:value-type="string">
            <text:p>Obert simplificat / Abierto simplificado</text:p>
          </table:table-cell>
          <table:table-cell table:style-name="ce39"/>
          <table:table-cell table:number-columns-repeated="2" table:style-name="ce35" office:value-type="string">
            <text:p>33057.85</text:p>
          </table:table-cell>
          <table:table-cell table:style-name="ce37" office:value-type="string">
            <text:p>2 anys + 2 de pròrroga</text:p>
          </table:table-cell>
          <table:table-cell table:style-name="ce44" office:value-type="date" office:date-value="2020-06-26">
            <text:p>26/06/20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7">
            <text:p>7</text:p>
          </table:table-cell>
          <table:table-cell table:style-name="ce39" office:value-type="string">
            <text:p>Telemail SL, CIF B81927626</text:p>
            <text:p/>
          </table:table-cell>
          <table:table-cell table:style-name="ce64" office:value-type="string">
            <text:p>Perfil del Contractant i PCSP (Plataforma de contractació del sector públic)</text:p>
            <text:p>Perfil del Contratante y PCSP (Plataforma de contratación del sector público)</text:p>
          </table:table-cell>
          <table:table-cell table:style-name="ce64" office:value-type="string">
            <text:p>SI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 table:number-rows-repeated="128">
          <table:table-cell table:style-name="ce16" table:number-columns-repeated="4"/>
          <table:table-cell table:style-name="ce10"/>
          <table:table-cell table:style-name="ce16" table:number-columns-repeated="19"/>
          <table:table-cell table:number-columns-repeated="232"/>
        </table:table-row>
        <table:table-row table:style-name="ro1" table:number-rows-repeated="444">
          <table:table-cell table:number-columns-repeated="256"/>
        </table:table-row>
        <table:table-row table:style-name="ro8" table:number-rows-repeated="104796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Expedientes 2018" table:style-name="ta6" table:print="false">
        <office:forms form:automatic-focus="false" form:apply-design-mode="false"/>
        <table:table-column table:style-name="co18" table:default-cell-style-name="Excel_20_Built-in_20_Normal"/>
        <table:table-column table:style-name="co28" table:default-cell-style-name="Excel_20_Built-in_20_Normal"/>
        <table:table-column table:style-name="co20" table:default-cell-style-name="Excel_20_Built-in_20_Normal"/>
        <table:table-column table:style-name="co35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4" table:default-cell-style-name="Excel_20_Built-in_20_Normal"/>
        <table:table-column table:style-name="co36" table:default-cell-style-name="Excel_20_Built-in_20_Normal"/>
        <table:table-column table:style-name="co29" table:default-cell-style-name="Excel_20_Built-in_20_Normal"/>
        <table:table-column table:style-name="co37" table:default-cell-style-name="Excel_20_Built-in_20_Normal"/>
        <table:table-column table:style-name="co26" table:default-cell-style-name="Excel_20_Built-in_20_Normal"/>
        <table:table-column table:style-name="co31" table:default-cell-style-name="Excel_20_Built-in_20_Normal"/>
        <table:table-column table:style-name="co15" table:number-columns-repeated="9" table:default-cell-style-name="Excel_20_Built-in_20_Normal"/>
        <table:table-column table:style-name="co16" table:number-columns-repeated="232" table:default-cell-style-name="Excel_20_Built-in_20_Normal"/>
        <table:table-row table:style-name="ro1" table:visibility="collapse" table:number-rows-repeated="19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 table:number-columns-repeated="7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erveis / Servici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Subministraments / Suministro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 table:number-columns-repeated="3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Obres / Obras</text:p>
          </table:table-cell>
          <table:table-cell table:style-name="ce8" table:number-columns-repeated="5"/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/ Abiert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e Serveis / Concesión de Servicios</text:p>
          </table:table-cell>
          <table:table-cell table:style-name="ce8" table:number-columns-repeated="4"/>
          <table:table-cell table:style-name="ce16" office:value-type="string">
            <text:p>En tramitació / En tramitación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Obert simplificat / Abierto simpl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Concessió d'Obres / Concesión de Obras</text:p>
          </table:table-cell>
          <table:table-cell table:style-name="ce8" table:number-columns-repeated="4"/>
          <table:table-cell table:style-name="ce16" office:value-type="string">
            <text:p>Formalitzat / Formaliza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Negociat sense publicitat / Negociado sin publicidad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Mixtes / Mitxtos</text:p>
          </table:table-cell>
          <table:table-cell table:style-name="ce8" table:number-columns-repeated="4"/>
          <table:table-cell table:style-name="ce16" office:value-type="string">
            <text:p>Desistit / Desistid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Modificat / Modificado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Privat / Privado</text:p>
          </table:table-cell>
          <table:table-cell table:style-name="ce8" table:number-columns-repeated="2"/>
          <table:table-cell table:style-name="ce16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</text:span><text:span text:style-name="T9">(Platafor</text:span><text:span text:style-name="T9">ma de </text:span><text:span text:style-name="T9">contract</text:span><text:span text:style-name="T9">ació del </text:span><text:span text:style-name="T9">sector </text:span><text:span text:style-name="T9">públic)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</text:span><text:span text:style-name="T10">(Platafor</text:span><text:span text:style-name="T10">ma de </text:span><text:span text:style-name="T10">contrata</text:span><text:span text:style-name="T10">ción del </text:span><text:span text:style-name="T10">sector </text:span><text:span text:style-name="T10">público)</text:span></text:p>
          </table:table-cell>
          <table:table-cell table:style-name="ce15" office:value-type="string">
            <text:p>SI</text:p>
          </table:table-cell>
          <table:table-cell table:style-name="ce16" office:value-type="string">
            <text:p>Desert / Desierto</text:p>
          </table:table-cell>
          <table:table-cell table:style-name="ce16" table:number-columns-repeated="9"/>
          <table:table-cell table:number-columns-repeated="232"/>
        </table:table-row>
        <table:table-row table:style-name="ro1" table:visibility="collapse">
          <table:table-cell table:style-name="ce52" table:number-columns-repeated="2"/>
          <table:table-cell table:style-name="ce8"/>
          <table:table-cell table:style-name="ce16" office:value-type="string">
            <text:p>Pròrroga / Prórroga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8"/>
          <table:table-cell table:style-name="ce16" office:value-type="string">
            <text:p>Administratiu especial / Administrativo especial</text:p>
          </table:table-cell>
          <table:table-cell table:style-name="ce8" table:number-columns-repeated="2"/>
          <table:table-cell table:style-name="ce63" office:value-type="string">
            <text:p><text:span text:style-name="T9">Perfil </text:span><text:span text:style-name="T9">del </text:span><text:span text:style-name="T9">Contract</text:span><text:span text:style-name="T9">ant i </text:span><text:span text:style-name="T9">PCSP i </text:span><text:span text:style-name="T9">DOUE </text:span><text:span text:style-name="T9">(Diari </text:span><text:span text:style-name="T9">oficial </text:span><text:span text:style-name="T9">Unió </text:span><text:span text:style-name="T9">Europea</text:span><text:span text:style-name="T9">) </text:span></text:p>
            <text:p><text:span text:style-name="T10">Perfil </text:span><text:span text:style-name="T10">del </text:span><text:span text:style-name="T10">Contrata</text:span><text:span text:style-name="T10">nte y </text:span><text:span text:style-name="T10">PCSP y </text:span><text:span text:style-name="T10">DOUE </text:span><text:span text:style-name="T10">(Diario </text:span><text:span text:style-name="T10">oficial </text:span><text:span text:style-name="T10">Unión </text:span><text:span text:style-name="T10">Europea</text:span><text:span text:style-name="T10">) </text:span></text:p>
          </table:table-cell>
          <table:table-cell table:style-name="ce15" office:value-type="string">
            <text:p>NO</text:p>
          </table:table-cell>
          <table:table-cell table:style-name="ce16" office:value-type="string">
            <text:p>Renuncia</text:p>
          </table:table-cell>
          <table:table-cell table:style-name="ce16" table:number-columns-repeated="9"/>
          <table:table-cell table:number-columns-repeated="232"/>
        </table:table-row>
        <table:table-row table:style-name="ro16">
          <table:table-cell table:style-name="ce51" office:value-type="string">
            <text:p>CONTRACTES OMT - 2018 (excepte menors)</text:p>
            <text:p>CONTRATOS OMT - 2018 (excepto menores)</text:p>
          </table:table-cell>
          <table:table-cell table:style-name="ce55"/>
          <table:table-cell table:style-name="ce26" table:number-columns-repeated="3"/>
          <table:table-cell table:style-name="ce31" table:number-columns-repeated="2"/>
          <table:table-cell table:style-name="ce26" table:number-columns-repeated="10"/>
          <table:table-cell table:style-name="ce16" table:number-columns-repeated="7"/>
          <table:table-cell table:number-columns-repeated="232"/>
        </table:table-row>
        <table:table-row table:style-name="ro17">
          <table:table-cell table:style-name="ce31" office:value-type="string">
            <text:p>DATA D'ACTUALITZACIÓ: <text:s/>26/04/2022</text:p>
          </table:table-cell>
          <table:table-cell table:style-name="ce8" table:number-columns-repeated="14"/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3" office:value-type="string">
            <text:p>Nº EXP</text:p>
          </table:table-cell>
          <table:table-cell table:style-name="ce56" office:value-type="string">
            <text:p><text:span text:style-name="T11">ENLLAÇ </text:span><text:span text:style-name="T11">PLATAF</text:span><text:span text:style-name="T11">ORMA <text:s/></text:span></text:p>
            <text:p><text:span text:style-name="T12">ENLACE </text:span><text:span text:style-name="T12">PLATAF</text:span><text:span text:style-name="T12">ORMA</text:span></text:p>
          </table:table-cell>
          <table:table-cell table:style-name="ce59" office:value-type="string">
            <text:p><text:span text:style-name="T11">OBJECT</text:span><text:span text:style-name="T11">E </text:span></text:p>
            <text:p><text:span text:style-name="T12">OBJET</text:span><text:span text:style-name="T12">O</text:span></text:p>
          </table:table-cell>
          <table:table-cell table:style-name="ce59" office:value-type="string">
            <text:p><text:span text:style-name="T11">PROCE</text:span><text:span text:style-name="T11">DIMEN</text:span><text:span text:style-name="T11">T I </text:span><text:span text:style-name="T11">FORMA</text:span></text:p>
            <text:p><text:span text:style-name="T12">PROCE</text:span><text:span text:style-name="T12">DIMIEN</text:span><text:span text:style-name="T12">TO Y </text:span><text:span text:style-name="T12">FORMA</text:span></text:p>
            <text:p><text:span text:style-name="T13">Podeu </text:span><text:span text:style-name="T13">indicar </text:span><text:span text:style-name="T13">manual</text:span><text:span text:style-name="T13">ment </text:span><text:span text:style-name="T13">els que </text:span><text:span text:style-name="T13">no </text:span><text:span text:style-name="T13">quedin </text:span><text:span text:style-name="T13">contem</text:span><text:span text:style-name="T13">plats </text:span><text:span text:style-name="T13">en el </text:span><text:span text:style-name="T13">desple</text:span><text:span text:style-name="T13">gable</text:span></text:p>
          </table:table-cell>
          <table:table-cell table:style-name="ce59" office:value-type="string">
            <text:p><text:span text:style-name="T11">Nº EXP </text:span><text:span text:style-name="T11">INICIAL</text:span><text:span text:style-name="T13"> </text:span><text:span text:style-name="T13">(en cas </text:span><text:span text:style-name="T13">de </text:span><text:span text:style-name="T13">pròrrog</text:span><text:span text:style-name="T13">ues)</text:span></text:p>
          </table:table-cell>
          <table:table-cell table:style-name="ce62" office:value-type="string">
            <text:p><text:span text:style-name="T13">IMPORT </text:span><text:span text:style-name="T13">LICITAC</text:span><text:span text:style-name="T13">IÓ </text:span><text:span text:style-name="T13">(SENSE </text:span><text:span text:style-name="T13">IVA)</text:span></text:p>
            <text:p><text:span text:style-name="T14">IMPORT</text:span><text:span text:style-name="T14">E </text:span><text:span text:style-name="T14">LICITAC</text:span><text:span text:style-name="T14">IÓN (SIN </text:span><text:span text:style-name="T14">IVA)</text:span></text:p>
          </table:table-cell>
          <table:table-cell table:style-name="ce62" office:value-type="string">
            <text:p><text:span text:style-name="T13">IMPORT </text:span><text:span text:style-name="T13">ADJUDI</text:span><text:span text:style-name="T13">CACIÓ </text:span><text:span text:style-name="T13">(SENSE </text:span><text:span text:style-name="T13">IVA)</text:span></text:p>
            <text:p><text:span text:style-name="T14">IMPORT</text:span><text:span text:style-name="T14">E </text:span><text:span text:style-name="T14">ADJUDI</text:span><text:span text:style-name="T14">CACIÓN </text:span><text:span text:style-name="T14">(SIN </text:span><text:span text:style-name="T14">IVA)</text:span></text:p>
          </table:table-cell>
          <table:table-cell table:style-name="ce59" office:value-type="string">
            <text:p><text:span text:style-name="T11">TERMI</text:span><text:span text:style-name="T11">NI </text:span><text:span text:style-name="T11">D'EXEC</text:span><text:span text:style-name="T11">UCIÓ</text:span></text:p>
            <text:p><text:span text:style-name="T12">PLAZO </text:span><text:span text:style-name="T12">DE </text:span><text:span text:style-name="T12">EJECUC</text:span><text:span text:style-name="T12">IÓN</text:span></text:p>
          </table:table-cell>
          <table:table-cell table:style-name="ce59" office:value-type="string">
            <text:p><text:span text:style-name="T11">DATA </text:span><text:span text:style-name="T11">FIRMA </text:span><text:span text:style-name="T11">CONTR</text:span><text:span text:style-name="T11">ACTE</text:span></text:p>
            <text:p><text:span text:style-name="T12">FECHA </text:span><text:span text:style-name="T12">FIRMA </text:span><text:span text:style-name="T12">CONTR</text:span><text:span text:style-name="T12">ATO</text:span></text:p>
          </table:table-cell>
          <table:table-cell table:style-name="ce59" office:value-type="string">
            <text:p><text:span text:style-name="T11">TIPUS </text:span><text:span text:style-name="T11">DE </text:span><text:span text:style-name="T11">CONTR</text:span><text:span text:style-name="T11">ACTE</text:span></text:p>
            <text:p><text:span text:style-name="T12">TIPO </text:span><text:span text:style-name="T12">DE </text:span><text:span text:style-name="T12">CONTR</text:span><text:span text:style-name="T12">ATO</text:span></text:p>
          </table:table-cell>
          <table:table-cell table:style-name="ce59" office:value-type="string">
            <text:p><text:span text:style-name="T11">Nº </text:span><text:span text:style-name="T11">LICITA</text:span><text:span text:style-name="T11">DORS </text:span><text:span text:style-name="T11">PRESEN</text:span><text:span text:style-name="T11">TATS</text:span></text:p>
            <text:p><text:span text:style-name="T12">Nº </text:span><text:span text:style-name="T12">LICITA</text:span><text:span text:style-name="T12">DORES </text:span><text:span text:style-name="T12">PRESEN</text:span><text:span text:style-name="T12">TADOS</text:span></text:p>
          </table:table-cell>
          <table:table-cell table:style-name="ce59" office:value-type="string">
            <text:p><text:span text:style-name="T11">ADJUDI</text:span><text:span text:style-name="T11">CATARI</text:span></text:p>
            <text:p><text:span text:style-name="T12">ADJUD</text:span><text:span text:style-name="T12">ICATAR</text:span><text:span text:style-name="T12">IO</text:span></text:p>
          </table:table-cell>
          <table:table-cell table:style-name="ce59" office:value-type="string">
            <text:p><text:span text:style-name="T11">MITJA</text:span><text:span text:style-name="T11">NS DE </text:span><text:span text:style-name="T11">PUBLIC</text:span><text:span text:style-name="T11">ITAT</text:span></text:p>
            <text:p><text:span text:style-name="T12">MEDIO</text:span><text:span text:style-name="T12">S DE </text:span><text:span text:style-name="T12">PUBLIC</text:span><text:span text:style-name="T12">IDAD</text:span></text:p>
          </table:table-cell>
          <table:table-cell table:style-name="ce59" office:value-type="string">
            <text:p><text:span text:style-name="T11">ADMET </text:span><text:span text:style-name="T11">PRÒRR</text:span><text:span text:style-name="T11">OGA</text:span></text:p>
            <text:p><text:span text:style-name="T12">ADMIT</text:span><text:span text:style-name="T12">E </text:span><text:span text:style-name="T12">PRÓRR</text:span><text:span text:style-name="T12">OGA</text:span></text:p>
          </table:table-cell>
          <table:table-cell table:style-name="ce59" office:value-type="string">
            <text:p><text:span text:style-name="T11">SITUAC</text:span><text:span text:style-name="T11">IÓ </text:span><text:span text:style-name="T11">ACTUA</text:span><text:span text:style-name="T11">L</text:span></text:p>
            <text:p><text:span text:style-name="T12">SITUAC</text:span><text:span text:style-name="T12">IÓN </text:span><text:span text:style-name="T12">ACTUA</text:span><text:span text:style-name="T12">L</text:span></text:p>
          </table:table-cell>
          <table:table-cell table:style-name="ce16" table:number-columns-repeated="9"/>
          <table:table-cell table:number-columns-repeated="232"/>
        </table:table-row>
        <table:table-row table:style-name="ro1">
          <table:table-cell table:style-name="ce54" office:value-type="string">
            <text:p>1/2018</text:p>
          </table:table-cell>
          <table:table-cell table:style-name="ce58" office:value-type="string">
            <text:p>-</text:p>
          </table:table-cell>
          <table:table-cell table:style-name="ce60" office:value-type="string">
            <text:p>Contratación de un servicio de mantenimiento básico de la aplicación informática de recaudación de tributos y el servicio de tareas de explotación para el desarrollo de nuevas funcionalidades.</text:p>
          </table:table-cell>
          <table:table-cell table:style-name="ce39" office:value-type="string">
            <text:p>Negociat sense publicitat / Negociado sin publicidad</text:p>
          </table:table-cell>
          <table:table-cell table:style-name="ce39"/>
          <table:table-cell table:number-columns-repeated="2" table:style-name="ce35" office:value-type="currency" office:currency="EUR" office:value="110500">
            <text:p>110.500,00 €</text:p>
          </table:table-cell>
          <table:table-cell table:style-name="ce37" office:value-type="string">
            <text:p>2 anys</text:p>
          </table:table-cell>
          <table:table-cell table:style-name="ce44" office:value-type="date" office:date-value="2018-03-08">
            <text:p>08/03/18</text:p>
          </table:table-cell>
          <table:table-cell table:style-name="ce39" office:value-type="string">
            <text:p>Serveis / Servicios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Intricom Resources SL, CIF B57618464</text:p>
          </table:table-cell>
          <table:table-cell table:style-name="ce64"/>
          <table:table-cell table:style-name="ce64" office:value-type="string">
            <text:p>NO</text:p>
          </table:table-cell>
          <table:table-cell table:style-name="ce39" office:value-type="string">
            <text:p>Formalitzat / Formalizado</text:p>
          </table:table-cell>
          <table:table-cell table:style-name="ce65" table:number-columns-repeated="9"/>
          <table:table-cell table:number-columns-repeated="232"/>
        </table:table-row>
        <table:table-row table:style-name="ro1" table:number-rows-repeated="128">
          <table:table-cell table:style-name="ce16" table:number-columns-repeated="4"/>
          <table:table-cell table:style-name="ce10"/>
          <table:table-cell table:style-name="ce16" table:number-columns-repeated="19"/>
          <table:table-cell table:number-columns-repeated="232"/>
        </table:table-row>
        <table:table-row table:style-name="ro1" table:number-rows-repeated="535">
          <table:table-cell table:number-columns-repeated="256"/>
        </table:table-row>
        <table:table-row table:style-name="ro8" table:number-rows-repeated="104788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Ubuntu1" svg:font-family="Ubuntu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4">
      <number:day number:style="long"/>
      <number:text>.</number:text>
      <number:month number:style="long"/>
      <number:text>.</number:text>
      <number:year/>
    </number:date-style>
    <number:date-style style:name="N115">
      <number:month/>
      <number:text>/</number:text>
      <number:year number:style="long"/>
    </number:date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a_20_1" style:display-name="Alerta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ueno_20_1" style:display-name="Bueno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stado_20_1" style:display-name="Estado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iperenlace_20_1" style:display-name="Hiperenlace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alo_20_1" style:display-name="Malo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al_20_pie_20_1" style:display-name="Nota al pie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Realce_20_1_20_1" style:display-name="Realc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2_20_1" style:display-name="Realc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3_20_1" style:display-name="Realc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4" style:display-name="Realce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/02/2025</text:date>, <text:time>10:5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pedientes_20_2023" style:display-name="PageStyle_Expedientes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2022" style:display-name="PageStyle_Expedientes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2021" style:display-name="PageStyle_Expediente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2020" style:display-name="PageStyle_Expediente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2019" style:display-name="PageStyle_Expedientes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dientes_20_2018" style:display-name="PageStyle_Expedientes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4T10:54:10.55</dc:date>
    <meta:editing-cycles>8</meta:editing-cycles>
    <meta:editing-duration>PT33M4S</meta:editing-duration>
    <meta:generator>OpenOffice/4.1.15$Win32 OpenOffice.org_project/4115m2$Build-9813</meta:generator>
    <meta:document-statistic meta:table-count="6" meta:cell-count="478" meta:object-count="0"/>
  </office:meta>
</office:document-meta>
</file>