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, sans-serif" svg:font-family="'Arial, sans-serif'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25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80" style:family="table-cell" style:parent-style-name="Default">
      <style:table-cell-properties fo:background-color="#f9fb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9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ff" style:font-name="Arial, sans-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style:text-position="0% 100%" fo:font-size="12pt" fo:font-weight="bold" style:text-underline-style="none" style:text-underline-color="font-color" style:text-line-through-type="none" fo:font-style="normal" style:text-outline="false" fo:text-shadow="none" fo:color="#000000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style:text-position="0% 100%" fo:font-size="12pt" fo:font-weight="bold" style:text-line-through-type="none" fo:font-style="normal" style:text-outline="false" fo:text-shadow="none" fo:color="#000000" style:font-name-complex="Arial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Arial" style:text-position="0% 100%" fo:font-size="12pt" fo:font-weight="bold" style:text-line-through-type="none" fo:font-style="normal" style:text-outline="false" fo:text-shadow="none" fo:color="#000000" style:font-name-complex="Arial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00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8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00" fo:text-shadow="none" style:text-outline="false" fo:font-style="normal" style:text-line-through-type="none" fo:font-weight="bold" fo:font-size="12pt" style:font-name="Arial" style:text-underline-style="solid" style:text-underline-width="auto" style:text-underline-color="font-color"/>
    </style:style>
    <style:style style:name="T9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2pt" style:font-name="Arial"/>
    </style:style>
    <style:style style:name="T10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00" fo:text-shadow="none" style:text-outline="false" fo:font-style="normal" style:text-line-through-type="none" fo:font-weight="bold" fo:font-size="12pt" style:font-name="Arial" style:text-underline-style="none" style:text-underline-color="font-color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2pt" fo:text-shadow="none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ff0000"/>
    </style:style>
    <style:style style:name="T13" style:family="text">
      <style:text-properties style:font-style-complex="normal" fo:color="#000000" fo:text-shadow="none" style:font-style-asian="normal" style:font-weight-complex="bold" style:font-weight-asian="bold" style:font-size-complex="12pt" style:font-size-asian="12pt" style:font-name-complex="Arial" style:text-outline="false" fo:font-style="normal" style:text-line-through-type="none" style:text-underline-style="none" style:text-underline-color="font-color" fo:font-weight="bold" fo:font-size="12pt" style:font-name="Arial" style:text-position="0% 100%"/>
    </style:style>
    <style:style style:name="T14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 100%" style:font-weight-complex="normal" fo:font-weight="normal" style:font-weight-asian="normal"/>
    </style:style>
    <style:style style:name="T15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 100%" fo:font-weight="bold" style:font-weight-complex="bold" style:font-weight-asian="bold"/>
    </style:style>
    <style:style style:name="T16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 100%" fo:font-weight="normal" style:font-weight-asian="normal" style:font-weight-complex="normal"/>
    </style:style>
    <style:style style:name="T17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 100%" fo:font-weight="bold" style:font-weight-asian="bold" style:font-weight-complex="bold"/>
    </style:style>
    <style:style style:name="T18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19" style:family="text">
      <style:text-properties style:text-position="0% 100%" style:font-name="Arial" fo:font-size="12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style-complex="normal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XP</text:p>
          </table:table-cell>
          <table:table-cell table:style-name="ce4" office:value-type="string" calcext:value-type="string">
            <text:p>Nº EXP INICIAL</text:p>
          </table:table-cell>
          <table:table-cell table:style-name="ce4" office:value-type="string" calcext:value-type="string">
            <text:p><text:span text:style-name="T1">OBJECTE </text:span></text:p>
            <text:p><text:span text:style-name="T2">OBJETO</text:span></text:p>
          </table:table-cell>
          <table:table-cell table:style-name="ce4" office:value-type="string" calcext:value-type="string">
            <text:p><text:span text:style-name="T1">PROCEDIMENT I FORMA</text:span></text:p>
            <text:p><text:span text:style-name="T2">PROCEDIMIENTO Y FORMA</text:span></text:p>
          </table:table-cell>
          <table:table-cell table:style-name="ce4" office:value-type="string" calcext:value-type="string">
            <text:p><text:span text:style-name="T1">LICITADORS</text:span></text:p>
            <text:p><text:span text:style-name="T2">LICITADORES</text:span></text:p>
          </table:table-cell>
          <table:table-cell table:style-name="ce17" office:value-type="string" calcext:value-type="string">
            <text:p>V.E.</text:p>
          </table:table-cell>
          <table:table-cell table:style-name="ce36" office:value-type="string" calcext:value-type="string">
            <text:p><text:span text:style-name="T1">IMPORT LICITACIÓ (SENSE IVA)</text:span></text:p>
            <text:p><text:span text:style-name="T18">IMPORTE LICITACIÓN (SIN IVA)</text:span></text:p>
          </table:table-cell>
          <table:table-cell table:style-name="ce49" office:value-type="string" calcext:value-type="string">
            <text:p><text:span text:style-name="T1">IMPORT ADJUDICACIÓ (SENSE IVA)</text:span></text:p>
            <text:p><text:span text:style-name="T18">IMPORTE ADJUDICACIÓN (SIN IVA)</text:span></text:p>
          </table:table-cell>
          <table:table-cell table:style-name="ce52" office:value-type="string" calcext:value-type="string">
            <text:p><text:span text:style-name="T1">TERMINI D'EXECUCIÓ</text:span></text:p>
            <text:p><text:span text:style-name="T18">PLAZO DE EJECUCIÓN</text:span></text:p>
          </table:table-cell>
          <table:table-cell table:style-name="ce4" office:value-type="string" calcext:value-type="string">
            <text:p><text:span text:style-name="T1">DATA FIRMA CONTRACTE</text:span></text:p>
            <text:p><text:span text:style-name="T18">FECHA FIRMA CONTRATO</text:span></text:p>
          </table:table-cell>
          <table:table-cell table:style-name="ce4" office:value-type="string" calcext:value-type="string">
            <text:p><text:span text:style-name="T1">TIPUS DE CONTRACTE</text:span></text:p>
            <text:p><text:span text:style-name="T18">TIPO DE CONTRATO</text:span></text:p>
          </table:table-cell>
          <table:table-cell table:style-name="ce4" office:value-type="string" calcext:value-type="string">
            <text:p><text:span text:style-name="T1">NÚM. LICITADORS PRESENTATS</text:span></text:p>
            <text:p><text:span text:style-name="T18">Nº LICITADORES PRESENTADOS</text:span></text:p>
          </table:table-cell>
          <table:table-cell table:style-name="ce4" office:value-type="string" calcext:value-type="string">
            <text:p><text:span text:style-name="T1">ADJUDICATARI</text:span></text:p>
            <text:p><text:span text:style-name="T18">ADJUDICATARIO</text:span></text:p>
          </table:table-cell>
          <table:table-cell table:style-name="ce4" office:value-type="string" calcext:value-type="string">
            <text:p><text:span text:style-name="T1">MITJANS DE PUBLICITAT</text:span></text:p>
            <text:p><text:span text:style-name="T18">MEDIOS DE PUBLICIDAD</text:span></text:p>
          </table:table-cell>
          <table:table-cell table:style-name="ce4" office:value-type="string" calcext:value-type="string">
            <text:p><text:span text:style-name="T1">DATA FINALITZACIÓ CONTRACTE</text:span></text:p>
            <text:p><text:span text:style-name="T18">FECHA FINALIZACIÓN CONTRATO</text:span></text:p>
          </table:table-cell>
          <table:table-cell table:style-name="ce4" office:value-type="string" calcext:value-type="string">
            <text:p><text:span text:style-name="T1">ADMET PRÒRROGA</text:span></text:p>
            <text:p><text:span text:style-name="T18">ADMITE PRÓRROGA</text:span></text:p>
          </table:table-cell>
          <table:table-cell table:style-name="ce4" office:value-type="string" calcext:value-type="string">
            <text:p><text:span text:style-name="T1">TERMINI PRÒRROGA</text:span></text:p>
            <text:p><text:span text:style-name="T1">PLAZO PRÓRROGA</text:span></text:p>
          </table:table-cell>
          <table:table-cell table:number-columns-repeated="1007"/>
        </table:table-row>
        <table:table-row table:style-name="ro1">
          <table:table-cell table:style-name="ce2" office:value-type="float" office:value="2024001" calcext:value-type="float">
            <text:p>2024001</text:p>
          </table:table-cell>
          <table:table-cell table:style-name="ce5"/>
          <table:table-cell table:style-name="ce7" office:value-type="string" calcext:value-type="string">
            <text:p>MANTENIMIENTO DE LA PISTA DE ATLETISMO DE MAGALUF (CALVIÀ)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- Elsamex  </text:p>
            <text:p>- Urbia</text:p>
          </table:table-cell>
          <table:table-cell table:style-name="ce18" office:value-type="currency" office:currency="EUR" office:value="333395.1" calcext:value-type="currency">
            <text:p>333,395.10 €</text:p>
          </table:table-cell>
          <table:table-cell table:style-name="ce37" office:value-type="float" office:value="222263.4" calcext:value-type="float">
            <text:p>222,263.40€</text:p>
          </table:table-cell>
          <table:table-cell table:style-name="ce40" office:value-type="float" office:value="209774.47" calcext:value-type="float">
            <text:p>209,774.47€</text:p>
          </table:table-cell>
          <table:table-cell table:style-name="ce10" office:value-type="string" calcext:value-type="string">
            <text:p>2 AÑOS</text:p>
          </table:table-cell>
          <table:table-cell table:style-name="ce55" office:value-type="date" office:date-value="2024-08-02" calcext:value-type="date">
            <text:p>02/08/24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ELSAMEX GESTIÓN DE INFRAESTRUCTURAS, S. L.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6-08-01" calcext:value-type="date">
            <text:p>01/08/2026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1 AÑO</text:p>
          </table:table-cell>
          <table:table-cell table:number-columns-repeated="1007"/>
        </table:table-row>
        <table:table-row table:style-name="ro1">
          <table:table-cell table:style-name="ce2" office:value-type="float" office:value="2024005" calcext:value-type="float">
            <office:annotation draw:style-name="gr1" draw:text-style-name="P2" svg:width="280.6pt" svg:height="27.01pt" svg:x="81.38pt" svg:y="54.74pt" draw:caption-point-x="-11.54pt" draw:caption-point-y="-22.96pt">
              <dc:date>2025-02-24T00:00:00</dc:date>
              <text:p text:style-name="P1">modificado 2024033</text:p>
            </office:annotation>
            <text:p>2024005</text:p>
          </table:table-cell>
          <table:table-cell table:style-name="ce5"/>
          <table:table-cell table:style-name="ce8" office:value-type="string" calcext:value-type="string">
            <text:p>SERVEI DE SOCORRISME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MARSAVE MALLORCA, S.L.U.</text:p>
          </table:table-cell>
          <table:table-cell table:style-name="ce19" office:value-type="currency" office:currency="EUR" office:value="5661312.8" calcext:value-type="currency">
            <text:p>5,661,312.80 €</text:p>
          </table:table-cell>
          <table:table-cell table:style-name="ce38" office:value-type="float" office:value="2424714" calcext:value-type="float">
            <text:p>2,424,714€</text:p>
          </table:table-cell>
          <table:table-cell table:style-name="ce47" office:value-type="float" office:value="2410000" calcext:value-type="float">
            <text:p>2,410,000.00€</text:p>
          </table:table-cell>
          <table:table-cell table:style-name="ce2" office:value-type="string" calcext:value-type="string">
            <text:p>2 AÑOS</text:p>
          </table:table-cell>
          <table:table-cell table:style-name="ce56" office:value-type="date" office:date-value="2024-04-05" calcext:value-type="date">
            <text:p>05/04/2024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MARSAVE MALLORCA, S.L.U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6-04-05" calcext:value-type="date">
            <text:p>05/04/2026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2024010" calcext:value-type="float">
            <text:p>2024010</text:p>
          </table:table-cell>
          <table:table-cell table:style-name="ce5"/>
          <table:table-cell table:style-name="ce7" office:value-type="string" calcext:value-type="string">
            <text:p>ASISTENCIA VETERINARIA PARA ATENDER LAS NECESIDADES DEL CENTRO DE ACOGIDA MUNICIPAL DE ANIMALES DE CALVIÀ.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Elisa Martinez Gonzalez</text:p>
          </table:table-cell>
          <table:table-cell table:style-name="ce18" office:value-type="currency" office:currency="EUR" office:value="140201.99" calcext:value-type="currency">
            <text:p>140,201.99 €</text:p>
          </table:table-cell>
          <table:table-cell table:style-name="ce37" office:value-type="float" office:value="34195.61" calcext:value-type="float">
            <text:p>34,195.61€</text:p>
          </table:table-cell>
          <table:table-cell table:style-name="ce40" office:value-type="float" office:value="33500" calcext:value-type="float">
            <text:p>33,500.00€</text:p>
          </table:table-cell>
          <table:table-cell table:style-name="ce10" office:value-type="string" calcext:value-type="string">
            <text:p>1 AÑO</text:p>
          </table:table-cell>
          <table:table-cell table:style-name="ce57" office:value-type="date" office:date-value="2024-05-24" calcext:value-type="date">
            <text:p>24/05/2024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ELISA MARTINEZ GONZALEZ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5-05-23" calcext:value-type="date">
            <text:p>23/05/2025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2024013" calcext:value-type="float">
            <text:p>2024013</text:p>
          </table:table-cell>
          <table:table-cell table:style-name="ce5"/>
          <table:table-cell table:style-name="ce8" office:value-type="string" calcext:value-type="string">
            <text:p>SUMINISTRO DE MATERIALES DE CONSTRUCCIÓN PARA BRIGADAS MUNICIPALES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- ALMACENES FERRAGUT SL <text:s text:c="48"/>- SERVEIS I COMPLEMENTS ES RAIGUER, S.L.</text:p>
          </table:table-cell>
          <table:table-cell table:style-name="ce19" office:value-type="currency" office:currency="EUR" office:value="463338.76" calcext:value-type="currency">
            <text:p>463,338.76 €</text:p>
          </table:table-cell>
          <table:table-cell table:style-name="ce39" office:value-type="float" office:value="96258.9" calcext:value-type="float">
            <text:p>96,258.90€</text:p>
          </table:table-cell>
          <table:table-cell table:style-name="ce47" office:value-type="float" office:value="96528.9" calcext:value-type="float">
            <text:p>96,528.90€</text:p>
          </table:table-cell>
          <table:table-cell table:style-name="ce2" office:value-type="string" calcext:value-type="string">
            <text:p>1 AÑO</text:p>
          </table:table-cell>
          <table:table-cell table:style-name="ce56" office:value-type="date" office:date-value="2024-05-23" calcext:value-type="date">
            <text:p>23/05/2024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ERVEIS I COMPLEMENTS ES RAIGUER, S.L.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5-05-22" calcext:value-type="date">
            <text:p>22/05/2025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2024017" calcext:value-type="float">
            <text:p>2024017</text:p>
          </table:table-cell>
          <table:table-cell table:style-name="ce5"/>
          <table:table-cell table:style-name="ce8" office:value-type="string" calcext:value-type="string">
            <text:p>REPARACIÓN Y CONSERVACIÓN DE LOS PAVIMENTOS DE ESPACIOS Y VIALES PÚBLICOS DEL T.M. DE CALVIÀ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4">- AGLOMERADOS MALLORCA, S.A.                     - AMER E HIJOS, S.A.                        </text:span><text:span text:style-name="T5">  - ELSAMEX GESTION DE INFRAESTRUCTURAS, S.L.     </text:span><text:span text:style-name="T6">             - MATIAS ARROM BIBILONI, S.L.                                               - MELCHOR MASCARÓ, S.A.U.                                           - TECNOLOGÍA DE LA CONSTRUCCIÓN Y OBRAS PÚBLICAS, S.A.                                - VÍAS Y OBRAS PÚBLICAS, S.A.</text:span></text:p>
          </table:table-cell>
          <table:table-cell table:style-name="ce19" office:value-type="currency" office:currency="EUR" office:value="5454545.45" calcext:value-type="currency">
            <text:p>5,454,545.45 €</text:p>
          </table:table-cell>
          <table:table-cell table:number-columns-repeated="2" table:style-name="ce8" office:value-type="string" calcext:value-type="string">
            <text:p>Lote 1: 1.239.669,42€ Lote 2: 1.239.669,42€</text:p>
          </table:table-cell>
          <table:table-cell table:style-name="ce2" office:value-type="string" calcext:value-type="string">
            <text:p>1 AÑO</text:p>
          </table:table-cell>
          <table:table-cell table:style-name="ce58" office:value-type="string" calcext:value-type="string">
            <text:p>LOTE 1 <text:s/>19/08/24 <text:s text:c="4"/>LOTE 2 <text:s text:c="4"/>12/08/2024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Elsamex Gestión de Infraestructuras, S.L.</text:p>
          </table:table-cell>
          <table:table-cell table:style-name="ce2" office:value-type="string" calcext:value-type="string">
            <text:p>PSCP</text:p>
          </table:table-cell>
          <table:table-cell table:style-name="ce2" office:value-type="string" calcext:value-type="string">
            <text:p>Lote 1: 18/08/2025 Lote 2: 11/08/2025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18" calcext:value-type="float">
            <text:p>2024018</text:p>
          </table:table-cell>
          <table:table-cell table:style-name="ce5"/>
          <table:table-cell table:style-name="ce8" office:value-type="string" calcext:value-type="string">
            <text:p>SUMINISTRO EN RÉGIMEN DE ALQUILER <text:s/>DE CUATRO MÓDULOS PREFABRICADOS PARA USO COMO OFICINAS, Y DE UN CONTENEDOR MARÍTIMO PARA SU USO COMO ALMACÉN, A INSTALAR EN DOS ZONAS DEPORTIVAS DE CALVIÀ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- ABC ARQUITECTURA MODULAR, S.L.</text:p>
          </table:table-cell>
          <table:table-cell table:style-name="ce18" office:value-type="currency" office:currency="EUR" office:value="24936" calcext:value-type="currency">
            <text:p>24,936.00 €</text:p>
          </table:table-cell>
          <table:table-cell table:number-columns-repeated="2" table:style-name="ce40" office:value-type="float" office:value="12468" calcext:value-type="float">
            <text:p>12,468.00€</text:p>
          </table:table-cell>
          <table:table-cell table:style-name="ce10" office:value-type="string" calcext:value-type="string">
            <text:p>1 AÑO</text:p>
          </table:table-cell>
          <table:table-cell table:style-name="ce59" office:value-type="date" office:date-value="2024-04-29" calcext:value-type="date">
            <text:p>29/04/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 ABC ARQUITECTURA MODULAR, S.L.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5-04-28" calcext:value-type="date">
            <text:p>28/04/2025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20" calcext:value-type="float">
            <text:p>2024020</text:p>
          </table:table-cell>
          <table:table-cell table:style-name="ce5"/>
          <table:table-cell table:style-name="ce7" office:value-type="string" calcext:value-type="string">
            <text:p>OBRAS DE MEJORA PARA LA EFICIENCIA ENERGÉTICA DE LA AVENIDA OLIVERA DE MAGALUF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- DRAYOI CONSTRUCCIÓN, S.L. <text:s text:c="52"/>- ELECNOR SERVICIOS Y PROYECTOS, S.A.U. <text:s text:c="23"/>- ELECTRIFICACIONES Y MONTAJES DE BALEARES, S.L.</text:p>
          </table:table-cell>
          <table:table-cell table:style-name="ce20" office:value-type="currency" office:currency="EUR" office:value="61813.84" calcext:value-type="currency">
            <text:p>61,813.84 €</text:p>
          </table:table-cell>
          <table:table-cell table:style-name="ce40" office:value-type="float" office:value="51511.53" calcext:value-type="float">
            <text:p>51,511.53€</text:p>
          </table:table-cell>
          <table:table-cell table:style-name="ce40" office:value-type="float" office:value="46018.98" calcext:value-type="float">
            <text:p>46,018.98€</text:p>
          </table:table-cell>
          <table:table-cell table:style-name="ce10" office:value-type="string" calcext:value-type="string">
            <text:p>1 AÑO</text:p>
          </table:table-cell>
          <table:table-cell table:style-name="ce60" office:value-type="date" office:date-value="2024-06-26" calcext:value-type="date">
            <text:p>26.06.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LECNOR, SERVICIOS Y PROYECTOS, S.A.U</text:p>
          </table:table-cell>
          <table:table-cell table:style-name="ce2" office:value-type="string" calcext:value-type="string">
            <text:p>PCSP</text:p>
          </table:table-cell>
          <table:table-cell table:style-name="ce85" office:value-type="date" office:date-value="2024-08-25" calcext:value-type="date">
            <text:p>25.08.202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27" calcext:value-type="float">
            <text:p>2024027</text:p>
          </table:table-cell>
          <table:table-cell table:style-name="ce5"/>
          <table:table-cell table:style-name="ce7" office:value-type="string" calcext:value-type="string">
            <text:p>SERVICIO REDACCIÓN PROYECTO DE EJECUCIÓN, DIRECCIÓN DE OBRA Y DIRECCIÓN DE OBRA DE LA REHABILITACIÓN DE LAS CASAS GALATZÓ (PIREP)</text:p>
          </table:table-cell>
          <table:table-cell table:style-name="ce10" office:value-type="string" calcext:value-type="string">
            <text:p>Negocitat sense publicitat/Negociado sin publicidad</text:p>
          </table:table-cell>
          <table:table-cell table:style-name="ce10" office:value-type="string" calcext:value-type="string">
            <text:p><text:span text:style-name="T7">- Jjfortuny arquitectes                      - Juan Alba López                     - Oikosvia Arquitectura sccl                    </text:span><text:span text:style-name="T8">  - U.T.E Espais d'arquitectura-Engideas</text:span></text:p>
          </table:table-cell>
          <table:table-cell table:style-name="ce18" office:value-type="currency" office:currency="EUR" office:value="424434.02" calcext:value-type="currency">
            <text:p>424,434.02 €</text:p>
          </table:table-cell>
          <table:table-cell table:style-name="ce40" office:value-type="float" office:value="353695.31" calcext:value-type="float">
            <text:p>353,695.31€</text:p>
          </table:table-cell>
          <table:table-cell table:style-name="ce40" office:value-type="float" office:value="330000" calcext:value-type="float">
            <text:p>330,000.00€</text:p>
          </table:table-cell>
          <table:table-cell table:style-name="ce10" office:value-type="string" calcext:value-type="string">
            <text:p>4 MESES</text:p>
          </table:table-cell>
          <table:table-cell table:style-name="ce56" office:value-type="date" office:date-value="2024-08-05" calcext:value-type="date">
            <text:p>05/08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SPAIS D´ARQUITECTURA ESTUDI TECNIC, S.L.P.</text:p>
          </table:table-cell>
          <table:table-cell table:style-name="ce2" office:value-type="string" calcext:value-type="string">
            <text:p>PCSP</text:p>
          </table:table-cell>
          <table:table-cell table:style-name="ce69" office:value-type="date" office:date-value="2028-08-04" calcext:value-type="date">
            <text:p>04/08/202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29" calcext:value-type="float">
            <text:p>2024029</text:p>
          </table:table-cell>
          <table:table-cell table:style-name="ce5"/>
          <table:table-cell table:style-name="ce7" office:value-type="string" calcext:value-type="string">
            <text:p>ORGANIZACIÓN, DESARROLLO Y GESTIÓN DEL PROGRAMA DE CAMPAMENTOS DE VERANO SUMMER ES GALATZÓ Y COMTE MAL ES GALATZÓ PARA NIÑOS, NIÑAS Y JÓVENES.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4">-</text:span><text:span text:style-name="T5"> E2 PROJECTES EDUCACIO I ESPORTS, SL   </text:span><text:span text:style-name="T6">                - FUNDACIÓ PERE TARRÉS                          - SA LLOSA ESPORTS I LLEURE, S.L.U.</text:span></text:p>
          </table:table-cell>
          <table:table-cell table:style-name="ce21" office:value-type="currency" office:currency="EUR" office:value="9493.4" calcext:value-type="currency">
            <text:p><text:s/>9,493.40 € </text:p>
          </table:table-cell>
          <table:table-cell table:style-name="ce20" office:value-type="currency" office:currency="EUR" office:value="43152" calcext:value-type="currency">
            <text:p>43,152.00 €</text:p>
          </table:table-cell>
          <table:table-cell table:style-name="ce18" office:value-type="currency" office:currency="EUR" office:value="39987" calcext:value-type="currency">
            <text:p>39,987.00 €</text:p>
          </table:table-cell>
          <table:table-cell table:style-name="ce10" office:value-type="string" calcext:value-type="string">
            <text:p>1 AÑO</text:p>
          </table:table-cell>
          <table:table-cell table:style-name="ce56" office:value-type="date" office:date-value="2024-05-14" calcext:value-type="date">
            <text:p>14/05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E2 PROJECTES <text:s/>EDUCACIO I ESPORTS, SL <text:s/>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5-05-13" calcext:value-type="date">
            <text:p>13/05/2025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30" calcext:value-type="float">
            <text:p>2024030</text:p>
          </table:table-cell>
          <table:table-cell table:style-name="ce6"/>
          <table:table-cell table:style-name="ce8" office:value-type="string" calcext:value-type="string">
            <text:p>SUMINISTRO DE UNA FLOTA DE VARIOS VEHÍCULOS EN RÉGIMEN DE ARRENDAMIENTO PARA MOVILIDAD Y MANTTO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ALQUIBER QUALITY, S.A. <text:s text:c="14"/>- MULTIAUTO PALMA, S,L,</text:p>
          </table:table-cell>
          <table:table-cell table:style-name="ce22" office:value-type="currency" office:currency="EUR" office:value="168840.86" calcext:value-type="currency">
            <text:p><text:s/>168,840.86 € </text:p>
          </table:table-cell>
          <table:table-cell table:style-name="ce19" office:value-type="string" calcext:value-type="string">
            <text:p>LOTE 1: 12.448,80 € LOTE 2: 57.091,56€</text:p>
          </table:table-cell>
          <table:table-cell table:style-name="ce2" office:value-type="string" calcext:value-type="string">
            <text:p>LOTE 1: 12.448,00€ LOTE 2: 57.091,56</text:p>
          </table:table-cell>
          <table:table-cell table:style-name="ce2" office:value-type="string" calcext:value-type="string">
            <text:p>LOTE 1: 1 AÑO LOTE 2: 1 AÑO</text:p>
          </table:table-cell>
          <table:table-cell table:style-name="ce61" office:value-type="string" calcext:value-type="string">
            <text:p>LOTE 1 26/08/2024 <text:s text:c="15"/>LOTE 2 28/08/20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2" calcext:value-type="float">
            <text:p>2</text:p>
          </table:table-cell>
          <table:table-cell table:style-name="ce77" office:value-type="string" calcext:value-type="string">
            <text:p>LOTE 1: ALQUIBER QUALITY,S.A. <text:s text:c="2"/>LOTE 2: MILTIAUTO PALMA S.L. 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5-08-25" calcext:value-type="date">
            <text:p>25/08/2025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31" calcext:value-type="float">
            <text:p>2024031</text:p>
          </table:table-cell>
          <table:table-cell table:style-name="ce5"/>
          <table:table-cell table:style-name="ce7" office:value-type="string" calcext:value-type="string">
            <text:p>SUMINISTRO EN RÉGIMEN DE ALQUILER SIN OPCIÓN DE COMPRA, DE 4 FURGONETAS PARA EL ICE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7">- Alquiber Quality S.A.               -ANDACAR 2000, S.A.                    -Multiauto Palma S.L.                 </text:span><text:span text:style-name="T8">  -Northgate renting flexible S.A.</text:span></text:p>
          </table:table-cell>
          <table:table-cell table:style-name="ce20" office:value-type="currency" office:currency="EUR" office:value="95206.61" calcext:value-type="currency">
            <text:p>95,206.61 €</text:p>
          </table:table-cell>
          <table:table-cell table:style-name="ce31" office:value-type="float" office:value="79338.84" calcext:value-type="float">
            <text:p>79,338.84€</text:p>
          </table:table-cell>
          <table:table-cell table:style-name="ce42" office:value-type="float" office:value="78720" calcext:value-type="float">
            <text:p>78,720.00</text:p>
          </table:table-cell>
          <table:table-cell table:style-name="ce10" office:value-type="string" calcext:value-type="string">
            <text:p>4 años</text:p>
          </table:table-cell>
          <table:table-cell table:style-name="ce62" office:value-type="date" office:date-value="2024-07-24" calcext:value-type="date">
            <text:p>24.07.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4" calcext:value-type="float">
            <text:p>4</text:p>
          </table:table-cell>
          <table:table-cell table:style-name="ce78" office:value-type="string" calcext:value-type="string">
            <text:p>ANDACAR 2000, S.A.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8-07-23" calcext:value-type="date">
            <text:p>23/07/202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35" calcext:value-type="float">
            <office:annotation draw:style-name="gr2" draw:text-style-name="P2" svg:width="280.6pt" svg:height="42.75pt" svg:x="81.38pt" svg:y="212.26pt" draw:caption-point-x="-11.54pt" draw:caption-point-y="-22.99pt">
              <dc:date>2025-02-24T00:00:00</dc:date>
              <text:p text:style-name="P1">NO FIGURA EN LA PLATAFORMA A 12/02/2025</text:p>
              <text:p text:style-name="P1"/>
            </office:annotation>
            <text:p>2024035</text:p>
          </table:table-cell>
          <table:table-cell table:style-name="ce5"/>
          <table:table-cell table:style-name="ce7" office:value-type="string" calcext:value-type="string">
            <text:p>SERVICIO DE GESTIÓN Y CONTROL DE LA CABRA SALVAJE EN LA FINCA PÚBLICA DE GALATZÓ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AGUILAS MALLORCA 2000 CF, SLU <text:s text:c="57"/>- Bartolomé Bonafé Ramis <text:s text:c="31"/>- ENROCAT, C.B. <text:s text:c="25"/>- CONTROL DE ESPECIES, S.L. <text:s text:c="65"/>- ADDA OPS, S.A <text:s text:c="27"/>- Carlos Vidal Fueris</text:p>
          </table:table-cell>
          <table:table-cell table:style-name="ce18" office:value-type="currency" office:currency="EUR" office:value="99201.02" calcext:value-type="currency">
            <text:p>99,201.02 €</text:p>
          </table:table-cell>
          <table:table-cell table:style-name="ce40" office:value-type="float" office:value="20666.88" calcext:value-type="float">
            <text:p>20,666.88€</text:p>
          </table:table-cell>
          <table:table-cell table:style-name="ce40" office:value-type="float" office:value="25006.93" calcext:value-type="float">
            <text:p>25,006.93€</text:p>
          </table:table-cell>
          <table:table-cell table:style-name="ce10" office:value-type="float" office:value="1" calcext:value-type="float">
            <text:p>1</text:p>
          </table:table-cell>
          <table:table-cell table:style-name="ce56" office:value-type="date" office:date-value="2024-09-17" calcext:value-type="date">
            <text:p>17/09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NTROL DE ESPECIES, S.L.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5-09-16" calcext:value-type="date">
            <text:p>16/09/2025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2024036" calcext:value-type="float">
            <text:p>2024036</text:p>
          </table:table-cell>
          <table:table-cell table:style-name="ce5"/>
          <table:table-cell table:style-name="ce7" office:value-type="string" calcext:value-type="string">
            <text:p>SUMINISTRO MATERIAL FERRETERIA INSTALACIONES DEPORTIVAS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7">- Europe professional Tools S.L.                                                               - Dyreco Palma, S.L.                                         - Ferretony, S.L.                                       - </text:span><text:span text:style-name="T8">Ferreteria Son Garrit, S.L.</text:span></text:p>
          </table:table-cell>
          <table:table-cell table:style-name="ce23" office:value-type="currency" office:currency="EUR" office:value="178369.38" calcext:value-type="currency">
            <text:p>178,369.38 €</text:p>
          </table:table-cell>
          <table:table-cell table:style-name="ce41" office:value-type="string" calcext:value-type="string">
            <text:p>99,094,10€</text:p>
          </table:table-cell>
          <table:table-cell table:style-name="ce40" office:value-type="float" office:value="99094.1" calcext:value-type="float">
            <text:p>99,094.10€</text:p>
          </table:table-cell>
          <table:table-cell table:style-name="ce10" office:value-type="string" calcext:value-type="string">
            <text:p>2 AÑOS</text:p>
          </table:table-cell>
          <table:table-cell table:style-name="ce56" office:value-type="date" office:date-value="2024-08-21" calcext:value-type="date">
            <text:p>21/08/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FERRETERÍA SON GARRIT </text:p>
          </table:table-cell>
          <table:table-cell table:style-name="ce10" office:value-type="string" calcext:value-type="string">
            <text:p>PCSP</text:p>
          </table:table-cell>
          <table:table-cell table:style-name="ce69" office:value-type="date" office:date-value="2026-05-20" calcext:value-type="date">
            <text:p>20/05/2026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39" calcext:value-type="float">
            <text:p>2024039</text:p>
          </table:table-cell>
          <table:table-cell table:style-name="ce5"/>
          <table:table-cell table:style-name="ce7" office:value-type="string" calcext:value-type="string">
            <text:p>SUMINISTRO CAMIÓN GRÚA BRIGADAS DPTO MANTENIMIENTO </text:p>
            <text:p/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SCAITT, S.A.</text:p>
          </table:table-cell>
          <table:table-cell table:style-name="ce19" office:value-type="currency" office:currency="EUR" office:value="198347" calcext:value-type="currency">
            <text:p>198,347.00 €</text:p>
          </table:table-cell>
          <table:table-cell table:style-name="ce42" office:value-type="float" office:value="149190" calcext:value-type="float">
            <text:p>149,190.00</text:p>
          </table:table-cell>
          <table:table-cell table:style-name="ce50" office:value-type="float" office:value="149190" calcext:value-type="float">
            <text:p>149,190.00</text:p>
          </table:table-cell>
          <table:table-cell table:style-name="ce10" office:value-type="string" calcext:value-type="string">
            <text:p>28 SEMANAS</text:p>
          </table:table-cell>
          <table:table-cell table:style-name="ce56" office:value-type="date" office:date-value="2024-09-09" calcext:value-type="date">
            <text:p>09/09/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OTORISA, S.A.</text:p>
          </table:table-cell>
          <table:table-cell table:style-name="ce2" office:value-type="string" calcext:value-type="string">
            <text:p>PSCP</text:p>
          </table:table-cell>
          <table:table-cell table:style-name="ce69" office:value-type="date" office:date-value="2025-03-23" calcext:value-type="date">
            <text:p>23/03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2" calcext:value-type="float">
            <text:p>2024042</text:p>
          </table:table-cell>
          <table:table-cell table:style-name="ce5"/>
          <table:table-cell table:style-name="ce7" office:value-type="string" calcext:value-type="string">
            <text:p>CAMPUS LÚDICO-DEPORTIVO DE VERANO - CALVIÀ” DEL AÑO 2024</text:p>
            <text:p/>
          </table:table-cell>
          <table:table-cell table:style-name="ce10" office:value-type="string" calcext:value-type="string">
            <text:p>Obert simplificat abreujat/Abierto simplificado abreviado</text:p>
          </table:table-cell>
          <table:table-cell table:style-name="ce10" office:value-type="string" calcext:value-type="string">
            <text:p>- E2 PROJECTES EDUCACIO I ESPORTS, S.L. <text:s text:c="43"/>- SA LLOSA ESPORTS I LLEURE, S.L.U.</text:p>
          </table:table-cell>
          <table:table-cell table:number-columns-repeated="3" table:style-name="ce18" office:value-type="currency" office:currency="EUR" office:value="36360.15" calcext:value-type="currency">
            <text:p>36,360.15 €</text:p>
          </table:table-cell>
          <table:table-cell table:style-name="ce10" office:value-type="string" calcext:value-type="string">
            <text:p>3 MESES</text:p>
          </table:table-cell>
          <table:table-cell table:style-name="ce56" office:value-type="date" office:date-value="2024-06-07" calcext:value-type="date">
            <text:p>07/06/2024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CAMPUS LÚDICO-DEPORTIVO DE VERANO - CALVIÀ” DEL AÑO 2024</text:p>
            <text:p/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4-09-30" calcext:value-type="date">
            <text:p>30/09/202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3" calcext:value-type="float">
            <text:p>2024043</text:p>
          </table:table-cell>
          <table:table-cell table:style-name="ce5"/>
          <table:table-cell table:style-name="ce7" office:value-type="string" calcext:value-type="string">
            <text:p>SUMINISTRO, INSTALACIÓN Y PUESTA EN MARCHA DE UN EQUIPO DE ELECTRÓLISIS SALINO PARA LA PISCINA MUNICIPAL DE SANTA PONÇ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9">- ELECTRICA PUIGCERCOS, S.A.U.      </text:span><text:span text:style-name="T10">                                          - BALEARS ECOMON, S.L.U.                          - EQUIDESA GROUP, S.L.</text:span></text:p>
          </table:table-cell>
          <table:table-cell table:style-name="ce23" office:value-type="currency" office:currency="EUR" office:value="27300" calcext:value-type="currency">
            <text:p>27,300.00 €</text:p>
          </table:table-cell>
          <table:table-cell table:style-name="ce31" office:value-type="float" office:value="27527.5" calcext:value-type="float">
            <text:p>27,527.50€</text:p>
          </table:table-cell>
          <table:table-cell table:style-name="ce50" office:value-type="float" office:value="16442.66" calcext:value-type="float">
            <text:p>16,442.66</text:p>
          </table:table-cell>
          <table:table-cell table:style-name="ce10" office:value-type="string" calcext:value-type="string">
            <text:p>2 MESES</text:p>
          </table:table-cell>
          <table:table-cell table:style-name="ce57" office:value-type="date" office:date-value="2024-09-12" calcext:value-type="date">
            <text:p>12/09/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LECTRICA PUIGCERCOS, S.A.U.,</text:p>
          </table:table-cell>
          <table:table-cell table:style-name="ce7" office:value-type="string" calcext:value-type="string">
            <text:p>PSCP</text:p>
          </table:table-cell>
          <table:table-cell table:style-name="ce72" office:value-type="date" office:date-value="2024-11-11" calcext:value-type="date">
            <text:p>11/11/202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4" calcext:value-type="float">
            <office:annotation draw:style-name="gr2" draw:text-style-name="P2" svg:width="280.6pt" svg:height="42.75pt" svg:x="81.38pt" svg:y="291pt" draw:caption-point-x="-11.54pt" draw:caption-point-y="-22.99pt">
              <dc:date>2025-02-24T00:00:00</dc:date>
              <text:p text:style-name="P1">NO LO ENCUENTRO</text:p>
              <text:p text:style-name="P1"/>
            </office:annotation>
            <text:p>2024044</text:p>
          </table:table-cell>
          <table:table-cell table:style-name="ce6"/>
          <table:table-cell table:style-name="ce8" office:value-type="string" calcext:value-type="string">
            <text:p>SERVICIO DE INSTALACIÓN DE VARIOS ENLACES DE FIBRA ÓPTICA OSCURA PARA LA INTERCONEXIÓN DE CENTROS Y DISPOSITIVOS MUNICIPALES DEL AJUNTAMENT DE CALVIÀ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ELECNOR SERVICIOS Y PROYECTOS, S.A.U. <text:s text:c="32"/>- PROPHASE ELECTRONICS, S.L.</text:p>
          </table:table-cell>
          <table:table-cell table:style-name="ce24" office:value-type="float" office:value="31380" calcext:value-type="float">
            <text:p>31,380.00€</text:p>
          </table:table-cell>
          <table:table-cell table:style-name="ce22" office:value-type="currency" office:currency="EUR" office:value="26150" calcext:value-type="currency">
            <text:p><text:s/>26,150.00 € </text:p>
          </table:table-cell>
          <table:table-cell table:style-name="ce22" office:value-type="currency" office:currency="EUR" office:value="17579.35" calcext:value-type="currency">
            <text:p><text:s/>17,579.35 € </text:p>
          </table:table-cell>
          <table:table-cell table:style-name="ce2" office:value-type="string" calcext:value-type="string">
            <text:p>35 DÍAS</text:p>
          </table:table-cell>
          <table:table-cell table:style-name="ce5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2" calcext:value-type="float">
            <text:p>2</text:p>
          </table:table-cell>
          <table:table-cell table:style-name="ce43" office:value-type="string" calcext:value-type="string">
            <text:p>ELECNOR, <text:s/>SERVICIOS Y PROYECTOS, S.A.U.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5" calcext:value-type="float">
            <text:p>2024045</text:p>
          </table:table-cell>
          <table:table-cell table:style-name="ce6"/>
          <table:table-cell table:style-name="ce2" office:value-type="string" calcext:value-type="string">
            <text:p>ADHESIÓN AL CONTRATO DE LA FELIB 6/2022 DE SUMINISTRO DE UNIFORMIDAD PARA PROTECCIÓN CIVIL</text:p>
          </table:table-cell>
          <table:table-cell table:style-name="ce2" office:value-type="string" calcext:value-type="string">
            <text:p>Adhesió/adhesión</text:p>
          </table:table-cell>
          <table:table-cell table:style-name="ce11" office:value-type="string" calcext:value-type="string">
            <text:p>-INSIGNA UNIFORME, S.L.</text:p>
          </table:table-cell>
          <table:table-cell table:style-name="ce19" office:value-type="currency" office:currency="EUR" office:value="9326.36" calcext:value-type="currency">
            <text:p>9,326.36 €</text:p>
          </table:table-cell>
          <table:table-cell table:number-columns-repeated="2" table:style-name="ce2" office:value-type="float" office:value="9326.36" calcext:value-type="float">
            <text:p>9326.36</text:p>
          </table:table-cell>
          <table:table-cell table:style-name="ce2" office:value-type="string" calcext:value-type="string">
            <text:p>3 meses</text:p>
          </table:table-cell>
          <table:table-cell table:style-name="ce63" office:value-type="date" office:date-value="2024-05-31" calcext:value-type="date">
            <text:p>31/5/20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-INSIGNA UNIFORME, S.L.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4-09-03" calcext:value-type="date">
            <text:p>03/09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7" calcext:value-type="float">
            <office:annotation draw:style-name="gr3" draw:text-style-name="P2" svg:width="280.6pt" svg:height="58.51pt" svg:x="81.38pt" svg:y="322.5pt" draw:caption-point-x="-11.54pt" draw:caption-point-y="-22.99pt">
              <dc:date>2025-02-24T00:00:00</dc:date>
              <text:p text:style-name="P1">PENDIENTE PARA EL 06/02/2025</text:p>
              <text:p text:style-name="P1"/>
              <text:p text:style-name="P1"/>
            </office:annotation>
            <text:p>2024047</text:p>
          </table:table-cell>
          <table:table-cell table:style-name="ce6"/>
          <table:table-cell table:style-name="ce8" office:value-type="string" calcext:value-type="string">
            <text:p>SUMINISTRO DE CAMISETAS (LOTE 1), SUMINISTRO, EN RÉGIMEN DE ALQUILER DEL ESCENARIO Y DEL SERVICIO TÉCNICO DE SONIDO Y LCES (LOTE 2) Y SUMINISTRO DE GENERADORES (LOTE 3) PARA LAS FIESTAS DEL REY EN JAUME 2024 <text:s text:c="531"/>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DEJAYSGRUP, S.L <text:s text:c="29"/>- DISEÑO Y PUBLICIDAD DEL SUR, S.L.U. <text:s text:c="25"/>- FRIKING RETAIL, S.L. <text:s text:c="25"/>- GRUP TRUI MALLORCA, S.L. <text:s text:c="51"/>- MORILLO ENERGY RENT, S.A.U. <text:s text:c="40"/>- PLACA 18, S.L. <text:s text:c="64"/>- POTENCIA ALQUILER DE MAQUINARIA, S.L.U.</text:p>
          </table:table-cell>
          <table:table-cell table:style-name="ce25" office:value-type="float" office:value="61820.34" calcext:value-type="float">
            <text:p>61,820.34</text:p>
          </table:table-cell>
          <table:table-cell table:style-name="ce43" office:value-type="string" calcext:value-type="string">
            <text:p>LOTE 1: 6.086,95€ <text:s text:c="2"/>LOTE 2: 37.190,00€ LOTE 3: <text:s/>8.240,00€</text:p>
          </table:table-cell>
          <table:table-cell table:style-name="ce2" office:value-type="string" calcext:value-type="string">
            <text:p>LOTE 1: 5.021,05€ LOTE 2: <text:s/>35,000,00€ LOTE 3: 5.076,52€</text:p>
          </table:table-cell>
          <table:table-cell table:style-name="ce2" office:value-type="string" calcext:value-type="string">
            <text:p>1 AÑO</text:p>
          </table:table-cell>
          <table:table-cell table:style-name="ce2" office:value-type="string" calcext:value-type="string">
            <text:p>LOTE 1 07/08/2024 <text:s text:c="15"/>LOTE 2 06/08/2024 <text:s text:c="25"/>LOTE 3 <text:s text:c="14"/>12/08/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OTE 1: <text:s/>PLAÇA 18, S.L LOTE 2: GRUP TRUI MALLORCA, S.L., <text:s/>LOTE 3: <text:s/>MORILLO ENERGY RENT, S.A.U.</text:p>
          </table:table-cell>
          <table:table-cell table:style-name="ce2" office:value-type="string" calcext:value-type="string">
            <text:p>PSCP</text:p>
          </table:table-cell>
          <table:table-cell table:style-name="ce2" office:value-type="string" calcext:value-type="string">
            <text:p>LOTE 1: 06/08/2025 <text:s/>LOTE 2: 05/08/2025 <text:s/>LOTE 3: 11/08/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48" calcext:value-type="float">
            <text:p>2024048</text:p>
          </table:table-cell>
          <table:table-cell table:style-name="ce6"/>
          <table:table-cell table:style-name="ce8" office:value-type="string" calcext:value-type="string">
            <text:p>EXPLOTACIÓN Y GESTIÓN DEL BAR-CAFETERÍA DEL PABELLÓN DEL IES SON FERRER</text:p>
          </table:table-cell>
          <table:table-cell table:style-name="ce2" office:value-type="string" calcext:value-type="string">
            <text:p>Negocitat sense publicitat/Negociado sin publicidad</text:p>
          </table:table-cell>
          <table:table-cell table:style-name="ce2" office:value-type="string" calcext:value-type="string">
            <text:p>MICA RESTAURACION SL <text:s text:c="17"/></text:p>
          </table:table-cell>
          <table:table-cell table:style-name="ce26" office:value-type="currency" office:currency="EUR" office:value="1103829" calcext:value-type="currency">
            <text:p>1,103,829.00 €</text:p>
          </table:table-cell>
          <table:table-cell table:style-name="ce44" office:value-type="string" calcext:value-type="string">
            <text:p><text:s/>Canon 9450,00 €</text:p>
          </table:table-cell>
          <table:table-cell table:style-name="ce44" office:value-type="string" calcext:value-type="string">
            <text:p>Canon 10.000,00€</text:p>
          </table:table-cell>
          <table:table-cell table:style-name="ce2" office:value-type="string" calcext:value-type="string">
            <text:p>3 AÑOS</text:p>
          </table:table-cell>
          <table:table-cell table:style-name="ce56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CA RESTAURACION SL <text:s text:c="17"/>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7-10-08" calcext:value-type="date">
            <text:p>08/10/2027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1" calcext:value-type="float">
            <text:p>2024051</text:p>
          </table:table-cell>
          <table:table-cell table:style-name="ce5"/>
          <table:table-cell table:style-name="ce7" office:value-type="string" calcext:value-type="string">
            <text:p>SERVICIO DE MAQUETACIÓN IMPRESION Y DISTRIBUCION DE LA REVISTA MPAL DE CALVI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IMPRENTA BRISTOL, S.L. <text:s text:c="20"/>- INDUSTRIAS GRAFICAS MALLORQUINAS, S.L. <text:s text:c="14"/>- PRINTER BROK 2010, S.L. <text:s text:c="16"/>- PRODUCCIONES MIC, S.L. <text:s text:c="33"/>- IMPRENTA BAHIA, S.L.U.</text:p>
          </table:table-cell>
          <table:table-cell table:style-name="ce23" office:value-type="string" calcext:value-type="string">
            <text:p>133.222,5 EUR</text:p>
          </table:table-cell>
          <table:table-cell table:style-name="ce24" office:value-type="float" office:value="44407.5" calcext:value-type="float">
            <text:p>44,407.50€</text:p>
          </table:table-cell>
          <table:table-cell table:style-name="ce23" office:value-type="currency" office:currency="EUR" office:value="24980" calcext:value-type="currency">
            <text:p>24,980.00 €</text:p>
          </table:table-cell>
          <table:table-cell table:style-name="ce10" office:value-type="string" calcext:value-type="string">
            <text:p>1 AÑO</text:p>
          </table:table-cell>
          <table:table-cell table:style-name="ce57" office:value-type="date" office:date-value="2024-11-18" calcext:value-type="date">
            <text:p>18/11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5" calcext:value-type="float">
            <text:p>5</text:p>
          </table:table-cell>
          <table:table-cell table:style-name="ce41" office:value-type="string" calcext:value-type="string">
            <text:p>PRODUCCIONES MIC, S.L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5-11-17" calcext:value-type="date">
            <text:p>17/11/2025</text:p>
          </table:table-cell>
          <table:table-cell table:style-name="ce10" office:value-type="string" calcext:value-type="string">
            <text:p>SÍ 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2" calcext:value-type="float">
            <text:p>2024052</text:p>
          </table:table-cell>
          <table:table-cell table:style-name="ce6"/>
          <table:table-cell table:style-name="ce8" office:value-type="string" calcext:value-type="string">
            <text:p>DIVERSAS SOLUCIONES DE SOFTWARE Y SERVICIOS PARA LA RESTAURACIÓN DE LOS SISTEMAS Y REFORZAMIENTO DE LA SEGURIDAD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CIENCIA E INGENIERÍA ECONÓMICA Y SOCIAL, S.L (CIES)</text:p>
          </table:table-cell>
          <table:table-cell table:style-name="ce19" office:value-type="currency" office:currency="EUR" office:value="125687.07" calcext:value-type="currency">
            <text:p>125,687.07 €</text:p>
          </table:table-cell>
          <table:table-cell table:style-name="ce26" office:value-type="currency" office:currency="EUR" office:value="125687.07" calcext:value-type="currency">
            <text:p>125,687.07 €</text:p>
          </table:table-cell>
          <table:table-cell table:style-name="ce47" office:value-type="float" office:value="125687.07" calcext:value-type="float">
            <text:p>125,687.07€</text:p>
          </table:table-cell>
          <table:table-cell table:style-name="ce2" office:value-type="string" calcext:value-type="string">
            <text:p>_</text:p>
          </table:table-cell>
          <table:table-cell table:style-name="ce63" office:value-type="date" office:date-value="2024-11-18" calcext:value-type="date">
            <text:p>18/11/2024</text:p>
          </table:table-cell>
          <table:table-cell table:style-name="ce2" office:value-type="string" calcext:value-type="string">
            <text:p>MIXTO: SERVICIO Y SUMINIS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IENCIA E INGENIERÍA ECONÓMICA Y SOCIAL, S.L (CIES)</text:p>
          </table:table-cell>
          <table:table-cell table:style-name="ce2" office:value-type="string" calcext:value-type="string">
            <text:p>PCSP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3" calcext:value-type="float">
            <text:p>2024053</text:p>
          </table:table-cell>
          <table:table-cell table:style-name="ce6"/>
          <table:table-cell table:style-name="ce8" office:value-type="string" calcext:value-type="string">
            <text:p>ADQUISICIÓN GESTOR DE CERTIFICADOS REDTRUST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EVOLIUM TECHNOLOGIES, S.L.</text:p>
          </table:table-cell>
          <table:table-cell table:style-name="ce19" office:value-type="currency" office:currency="EUR" office:value="48340" calcext:value-type="currency">
            <text:p>48,340.00 €</text:p>
          </table:table-cell>
          <table:table-cell table:style-name="ce35" office:value-type="currency" office:currency="EUR" office:value="48340" calcext:value-type="currency">
            <text:p>48,340.00 €</text:p>
          </table:table-cell>
          <table:table-cell table:style-name="ce2" office:value-type="string" calcext:value-type="string">
            <text:p>48. 340.00€</text:p>
          </table:table-cell>
          <table:table-cell table:style-name="ce2" office:value-type="string" calcext:value-type="string">
            <text:p>1MES</text:p>
          </table:table-cell>
          <table:table-cell table:style-name="ce64" office:value-type="date" office:date-value="2024-06-18" calcext:value-type="date">
            <text:p>18/06/20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VOLIUM TECHNOLOGIES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4-07-17" calcext:value-type="date">
            <text:p>17/07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4" calcext:value-type="float">
            <text:p>2024054</text:p>
          </table:table-cell>
          <table:table-cell table:style-name="ce6"/>
          <table:table-cell table:style-name="ce8" office:value-type="string" calcext:value-type="string">
            <text:p>ADQUISICIÓN 210 EQUIPOS CON SISTEMA OPERATIVOA WINDOWS 11</text:p>
          </table:table-cell>
          <table:table-cell table:style-name="ce2" office:value-type="string" calcext:value-type="string">
            <text:p>Emergencia</text:p>
          </table:table-cell>
          <table:table-cell table:style-name="ce2" office:value-type="string" calcext:value-type="string">
            <text:p>SIL THEHPSHOP, S.L.</text:p>
          </table:table-cell>
          <table:table-cell table:style-name="ce19" office:value-type="currency" office:currency="EUR" office:value="123238.5" calcext:value-type="currency">
            <text:p>123,238.50 €</text:p>
          </table:table-cell>
          <table:table-cell table:number-columns-repeated="2" table:style-name="ce35" office:value-type="currency" office:currency="EUR" office:value="101850" calcext:value-type="currency">
            <text:p>101,850.00 €</text:p>
          </table:table-cell>
          <table:table-cell table:style-name="ce2" office:value-type="string" calcext:value-type="string">
            <text:p>1 MES</text:p>
          </table:table-cell>
          <table:table-cell table:style-name="ce64" office:value-type="date" office:date-value="2024-06-18" calcext:value-type="date">
            <text:p>18/06/20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1" calcext:value-type="float">
            <text:p>1</text:p>
          </table:table-cell>
          <table:table-cell table:style-name="ce76" office:value-type="string" calcext:value-type="string">
            <text:p>SIL THEHPSHOP, S.L.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4-07-17" calcext:value-type="date">
            <text:p>17/07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7" calcext:value-type="float">
            <office:annotation draw:style-name="gr4" draw:text-style-name="P2" svg:width="280.6pt" svg:height="28.09pt" svg:x="81.38pt" svg:y="416.47pt" draw:caption-point-x="-11.54pt" draw:caption-point-y="-22.45pt">
              <dc:date>2025-02-24T00:00:00</dc:date>
              <text:p text:style-name="P1">DICE 15 MESES, QUE SERÍA SOBRE MARZO DE 2026, PERO PONE FINALES DE MARZO DEL 2027..</text:p>
            </office:annotation>
            <text:p>2024057</text:p>
          </table:table-cell>
          <table:table-cell table:style-name="ce5"/>
          <table:table-cell table:style-name="ce7" office:value-type="string" calcext:value-type="string">
            <text:p><text:s text:c="280"/>OBRAS DE REFORMA AV. REI JAUME I SANTA PONÇA (COFINANCIADO)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4">- VILOR INFRAESTRUCTURAS, S.L.                           </text:span><text:span text:style-name="T5">   - ACSA. OBRAS E INFRAESTRUCTURAS, S.A.U.  </text:span><text:span text:style-name="T6">                                      - AGLOMERADOS MALLORCA, S.A.                    - AMER E HIJOS, S.A.                     - MELCHOR MASCARÓ, S.A.U.                                             - TECNOLOGÍA DE LA CONSTRUCCIÓN Y OBRAS PÚBLICAS, S.A.                           - VÍAS Y OBRAS PÚBLICAS, S.A.                                           - MATIAS ARROM BIBILONI, S.L.                                                  - MATIES AMER, S.L.U.</text:span></text:p>
          </table:table-cell>
          <table:table-cell table:number-columns-repeated="2" table:style-name="ce23" office:value-type="currency" office:currency="EUR" office:value="4440160.8" calcext:value-type="currency">
            <text:p>4,440,160.80 €</text:p>
          </table:table-cell>
          <table:table-cell table:style-name="ce40" office:value-type="float" office:value="33673313.58" calcext:value-type="float">
            <text:p>33,673,313.58€</text:p>
          </table:table-cell>
          <table:table-cell table:style-name="ce10" office:value-type="string" calcext:value-type="string">
            <text:p>15 MESES</text:p>
          </table:table-cell>
          <table:table-cell table:style-name="ce65" office:value-type="date" office:date-value="2024-09-30" calcext:value-type="date">
            <text:p>30.09.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4" calcext:value-type="float">
            <text:p>4</text:p>
          </table:table-cell>
          <table:table-cell table:style-name="ce79" office:value-type="string" calcext:value-type="string">
            <text:p>Acsa, Obras e Infraestructuras, S.A.U.</text:p>
          </table:table-cell>
          <table:table-cell table:style-name="ce10" office:value-type="string" calcext:value-type="string">
            <text:p>PSCP</text:p>
          </table:table-cell>
          <table:table-cell table:style-name="ce10" office:value-type="string" calcext:value-type="string">
            <text:p>FINALES MARZO 2027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3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58" calcext:value-type="float">
            <text:p>2024058</text:p>
          </table:table-cell>
          <table:table-cell table:style-name="ce6"/>
          <table:table-cell table:style-name="ce8" office:value-type="string" calcext:value-type="string">
            <text:p>SERVICIO DE RETIRADA, DEPÓSITO Y CUSTODIA DE VEHÍCULOS DE VÍAS PÚBLICAS MUNICIPIO CALVIÀ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SETEX-APARKI, S.A. <text:s text:c="27"/>- ESTACIONAMIENTOS Y SERVICIOS, S.A.U.</text:p>
          </table:table-cell>
          <table:table-cell table:style-name="ce19" office:value-type="currency" office:currency="EUR" office:value="2103875.92" calcext:value-type="currency">
            <text:p>2,103,875.92 €</text:p>
          </table:table-cell>
          <table:table-cell table:style-name="ce45" office:value-type="float" office:value="1708996.05" calcext:value-type="float">
            <text:p>1,708,996.05</text:p>
          </table:table-cell>
          <table:table-cell table:style-name="ce47" office:value-type="float" office:value="1690207.078" calcext:value-type="float">
            <text:p>1,690,207.08€</text:p>
          </table:table-cell>
          <table:table-cell table:style-name="ce2" office:value-type="string" calcext:value-type="string">
            <text:p>48 MESES</text:p>
          </table:table-cell>
          <table:table-cell table:style-name="ce6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2" calcext:value-type="float">
            <text:p>2</text:p>
          </table:table-cell>
          <table:table-cell table:style-name="ce78" office:value-type="string" calcext:value-type="string">
            <text:p>SETEX-APARKI, S.A.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7-02-10" calcext:value-type="date">
            <text:p>10/02/2027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string" calcext:value-type="string">
            <text:p>12 MESE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61" calcext:value-type="float">
            <text:p>2024061</text:p>
          </table:table-cell>
          <table:table-cell table:style-name="ce5"/>
          <table:table-cell table:style-name="ce7" office:value-type="string" calcext:value-type="string">
            <text:p>SERVICIO DE PRODUCCIÓN AUDIOVISUAL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PEDRO SALOM CALDÉS <text:s text:c="30"/>- MALLORCA VIDEO SERVICIOS AUDIOVISUALES <text:s text:c="26"/>- SANDRA ALMAZAN MARTINEZ <text:s text:c="43"/>- VIRTUAL LEMON, S.L. <text:s text:c="39"/>- CINETICA PRODUCCIONS, S.L. <text:s text:c="55"/>- 47 SEGUNDOS PRODUCCIONES, S.L.</text:p>
          </table:table-cell>
          <table:table-cell table:style-name="ce18" office:value-type="string" calcext:value-type="string">
            <text:p>80,850,00€</text:p>
          </table:table-cell>
          <table:table-cell table:style-name="ce10" office:value-type="string" calcext:value-type="string">
            <text:p>26,950,00€</text:p>
          </table:table-cell>
          <table:table-cell table:style-name="ce40" office:value-type="float" office:value="26950" calcext:value-type="float">
            <text:p>26,950.00€</text:p>
          </table:table-cell>
          <table:table-cell table:style-name="ce10" office:value-type="string" calcext:value-type="string">
            <text:p>1 AÑO</text:p>
          </table:table-cell>
          <table:table-cell table:style-name="ce66" office:value-type="date" office:date-value="2024-11-19" calcext:value-type="date">
            <text:p>19.11.24</text:p>
          </table:table-cell>
          <table:table-cell table:style-name="ce2" office:value-type="string" calcext:value-type="string">
            <text:p>SERVICIOS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SANDRA ALMAZÁN SÁNCHEZ</text:p>
          </table:table-cell>
          <table:table-cell table:style-name="ce2" office:value-type="string" calcext:value-type="string">
            <text:p>PSCP</text:p>
          </table:table-cell>
          <table:table-cell table:style-name="ce63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2024064" calcext:value-type="float">
            <text:p>2024064</text:p>
          </table:table-cell>
          <table:table-cell table:style-name="ce5"/>
          <table:table-cell table:style-name="ce7" office:value-type="string" calcext:value-type="string">
            <text:p>SERVICIO DE DIGITALIZACIÓN DEL ARCHIVO DEL AJUNTAMENT DE CALVIÀ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ARTYPLAN, S.L. <text:s text:c="23"/>- DINSER SERVICIOS INFORMÁTICOS, S.L. <text:s text:c="17"/>- VINFRA, S.A. </text:p>
          </table:table-cell>
          <table:table-cell table:style-name="ce20" office:value-type="currency" office:currency="EUR" office:value="66000" calcext:value-type="currency">
            <text:p>66,000.00 €</text:p>
          </table:table-cell>
          <table:table-cell table:style-name="ce10" office:value-type="string" calcext:value-type="string">
            <text:p>66,000,00€</text:p>
          </table:table-cell>
          <table:table-cell table:style-name="ce10" office:value-type="string" calcext:value-type="string">
            <text:p>57,500,00€</text:p>
          </table:table-cell>
          <table:table-cell table:style-name="ce10" office:value-type="string" calcext:value-type="string">
            <text:p>2 AÑOS</text:p>
          </table:table-cell>
          <table:table-cell table:style-name="ce56" office:value-type="date" office:date-value="2024-09-25" calcext:value-type="date">
            <text:p>25/09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3" calcext:value-type="float">
            <text:p>3</text:p>
          </table:table-cell>
          <table:table-cell table:style-name="ce78" office:value-type="string" calcext:value-type="string">
            <text:p>ARTYPLAN, S.L. 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6-09-24" calcext:value-type="date">
            <text:p>24/09/2026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68" calcext:value-type="float">
            <text:p>2024068</text:p>
          </table:table-cell>
          <table:table-cell table:style-name="ce5"/>
          <table:table-cell table:style-name="ce7" office:value-type="string" calcext:value-type="string">
            <text:p>DISEÑO, SUMINISTRO, EN RÉGIMEN DE ALQUILER, SERVICIO DE MONTAJE, MANTENIMIENTO Y DESMONTAJES DEL ALUMBRADO ORNAMENTAL PARA LAS FIESTAS DE NAVIDAD (MIXTO)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PORGESA, S.A. <text:s text:c="35"/>- URBIA INTERMEDIACION INGENIERIA Y SERVICIOS, S.A.</text:p>
          </table:table-cell>
          <table:table-cell table:number-columns-repeated="2" table:style-name="ce23" office:value-type="currency" office:currency="EUR" office:value="275111.1" calcext:value-type="currency">
            <text:p>275,111.10 €</text:p>
          </table:table-cell>
          <table:table-cell table:style-name="ce10" office:value-type="string" calcext:value-type="string">
            <text:p>259,258,70€</text:p>
          </table:table-cell>
          <table:table-cell table:style-name="ce10" office:value-type="string" calcext:value-type="string">
            <text:p>1 AÑO</text:p>
          </table:table-cell>
          <table:table-cell table:style-name="ce66" office:value-type="date" office:date-value="2024-11-19" calcext:value-type="date">
            <text:p>19.11.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2" calcext:value-type="float">
            <text:p>2</text:p>
          </table:table-cell>
          <table:table-cell table:style-name="ce78" office:value-type="string" calcext:value-type="string">
            <text:p>URBIA INTERMEDIACIÓN INGENIERÍA Y SERVICIOS S.A.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5-11-18" calcext:value-type="date">
            <text:p>18/11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0" calcext:value-type="float">
            <text:p>2024070</text:p>
          </table:table-cell>
          <table:table-cell table:style-name="ce5"/>
          <table:table-cell table:style-name="ce7" office:value-type="string" calcext:value-type="string">
            <text:p>CONSTRUCCIONES DE SOLERAS PARA INSTALAR EQUIPAMIENTOS DEPORTIVOS PARA LA PRÁCTICA DE ACTIVIDAD FÍSICA AL AIRE LIBRE DE CALISTENI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GRUPO CONSTRUCTOR BALEAR ASTORGA, S.L. <text:s text:c="23"/>- AMER E HIJOS, S.A. <text:s text:c="22"/>- PAVIMENTOS ESPECIALES MALLORCA, S.L.</text:p>
          </table:table-cell>
          <table:table-cell table:style-name="ce20" office:value-type="currency" office:currency="EUR" office:value="275111.1" calcext:value-type="currency">
            <text:p>275,111.10 €</text:p>
          </table:table-cell>
          <table:table-cell table:style-name="ce40" office:value-type="float" office:value="74086.01" calcext:value-type="float">
            <text:p>74,086.01€</text:p>
          </table:table-cell>
          <table:table-cell table:style-name="ce40" office:value-type="float" office:value="68596.24" calcext:value-type="float">
            <text:p>68,596.24€</text:p>
          </table:table-cell>
          <table:table-cell table:style-name="ce42" office:value-type="string" calcext:value-type="string">
            <text:p>45 DÍAS</text:p>
          </table:table-cell>
          <table:table-cell table:style-name="ce65" office:value-type="date" office:date-value="2024-09-24" calcext:value-type="date">
            <text:p>24.09.24</text:p>
          </table:table-cell>
          <table:table-cell table:style-name="ce10" office:value-type="string" calcext:value-type="string">
            <text:p>OBRAS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MER E HIJOS, S.A.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4-11-10" calcext:value-type="date">
            <text:p>10/11/202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1" calcext:value-type="float">
            <office:annotation draw:style-name="gr5" draw:text-style-name="P2" svg:width="280.6pt" svg:height="58.48pt" svg:x="81.38pt" svg:y="511.51pt" draw:caption-point-x="-11.54pt" draw:caption-point-y="-22.99pt">
              <dc:date>2025-02-24T00:00:00</dc:date>
              <text:p text:style-name="P1">COMPRA VENTA</text:p>
              <text:p text:style-name="P1"/>
              <text:p text:style-name="P1"/>
            </office:annotation>
            <text:p>2024071</text:p>
          </table:table-cell>
          <table:table-cell table:style-name="ce6"/>
          <table:table-cell table:style-name="ce8" office:value-type="string" calcext:value-type="string">
            <text:p>ADQUSICIÓN HOSTAL COLÓN (PEGUERA)</text:p>
          </table:table-cell>
          <table:table-cell table:style-name="ce2" office:value-type="string" calcext:value-type="string">
            <text:p>Negocitat sense publicitat/Negociado sin publicidad</text:p>
          </table:table-cell>
          <table:table-cell table:style-name="ce2" office:value-type="string" calcext:value-type="string">
            <text:p>APARTAMENTOS BELLA COLINAS, S.L.</text:p>
          </table:table-cell>
          <table:table-cell table:style-name="ce19" office:value-type="currency" office:currency="EUR" office:value="1292489.77" calcext:value-type="currency">
            <text:p>1,292,489.77 €</text:p>
          </table:table-cell>
          <table:table-cell table:style-name="ce2" office:value-type="float" office:value="1292489.77" calcext:value-type="float">
            <text:p>1292489.77</text:p>
          </table:table-cell>
          <table:table-cell table:style-name="ce44" office:value-type="float" office:value="1240000" calcext:value-type="float">
            <text:p>1,240,000€</text:p>
          </table:table-cell>
          <table:table-cell table:style-name="ce6"/>
          <table:table-cell table:style-name="ce64" office:value-type="date" office:date-value="2024-07-31" calcext:value-type="date">
            <text:p>31/07/2024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PARTAMENTOS BELLA COLINAS, S.L.</text:p>
          </table:table-cell>
          <table:table-cell table:style-name="ce2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3" calcext:value-type="float">
            <text:p>2024073</text:p>
          </table:table-cell>
          <table:table-cell table:style-name="ce5"/>
          <table:table-cell table:style-name="ce7" office:value-type="string" calcext:value-type="string">
            <text:p>OBRAS DE SUSTITUCIÓN DEL EMBALDOSADO ACTUAL E INSTALACIÓN DE UNA LÁMINA DE PVC EN EL VASO DE LA PISCINA MUNICIPAL DE PEGUER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Calidad Cromática S.L. <text:s text:c="11"/>- Pioneros 5120 S.L.</text:p>
          </table:table-cell>
          <table:table-cell table:style-name="ce20" office:value-type="currency" office:currency="EUR" office:value="95212.79" calcext:value-type="currency">
            <text:p>95,212.79 €</text:p>
          </table:table-cell>
          <table:table-cell table:style-name="ce23" office:value-type="currency" office:currency="EUR" office:value="95212.79" calcext:value-type="currency">
            <text:p>95,212.79 €</text:p>
          </table:table-cell>
          <table:table-cell table:style-name="ce40" office:value-type="float" office:value="83787.26" calcext:value-type="float">
            <text:p>83,787.26€</text:p>
          </table:table-cell>
          <table:table-cell table:style-name="ce10" office:value-type="string" calcext:value-type="string">
            <text:p>2 MESES</text:p>
          </table:table-cell>
          <table:table-cell table:style-name="ce56" office:value-type="date" office:date-value="2024-10-10" calcext:value-type="date">
            <text:p>10/10/20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ALIDAD CROMÁTICA, <text:s/>S. L.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4-12-09" calcext:value-type="date">
            <text:p>09/12/2024</text:p>
          </table:table-cell>
          <table:table-cell table:style-name="ce10" office:value-type="string" calcext:value-type="string">
            <text:p>NO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5" calcext:value-type="float">
            <office:annotation draw:style-name="gr2" draw:text-style-name="P2" svg:width="280.6pt" svg:height="42.75pt" svg:x="81.38pt" svg:y="543pt" draw:caption-point-x="-11.54pt" draw:caption-point-y="-22.99pt">
              <dc:date>2025-02-24T00:00:00</dc:date>
              <text:p text:style-name="P1">Concurso de ideas exp. 2021135.</text:p>
              <text:p text:style-name="P1">1º Expediente derivado del concurso 2022181</text:p>
            </office:annotation>
            <text:p>2024075</text:p>
          </table:table-cell>
          <table:table-cell table:style-name="ce5"/>
          <table:table-cell table:style-name="ce7" office:value-type="string" calcext:value-type="string">
            <text:p>SERVICIO DE REDACCIÓN DE PROYECTO EJECUTIVO DE ADECUACIÓN PAISAJÍSTICA DEL PARQUE ARQUEOLÓGICO DEL PUIG DE SA MORISCA </text:p>
          </table:table-cell>
          <table:table-cell table:style-name="ce10" office:value-type="string" calcext:value-type="string">
            <text:p>Negocitat sense publicitat/Negociado sin publicidad</text:p>
          </table:table-cell>
          <table:table-cell table:style-name="ce10" office:value-type="string" calcext:value-type="string">
            <text:p>FRANCISCO DEL CORRAL</text:p>
          </table:table-cell>
          <table:table-cell table:number-columns-repeated="2" table:style-name="ce23" office:value-type="currency" office:currency="EUR" office:value="24772.89" calcext:value-type="currency">
            <text:p>24,772.89 €</text:p>
          </table:table-cell>
          <table:table-cell table:style-name="ce20" office:value-type="currency" office:currency="EUR" office:value="24772.89" calcext:value-type="currency">
            <text:p>24,772.89 €</text:p>
          </table:table-cell>
          <table:table-cell table:style-name="ce10" office:value-type="string" calcext:value-type="string">
            <text:p>4 MESES</text:p>
          </table:table-cell>
          <table:table-cell table:style-name="ce67" office:value-type="date" office:date-value="2024-12-19" calcext:value-type="date">
            <text:p>19.12.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FRANCISCO DEL CORRAL DEL CAMPO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5-04-18" calcext:value-type="date">
            <text:p>18/04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6" calcext:value-type="float">
            <text:p>2024076</text:p>
          </table:table-cell>
          <table:table-cell table:style-name="ce6"/>
          <table:table-cell table:style-name="ce8" office:value-type="string" calcext:value-type="string">
            <text:p>SUMINISTRO E INSTALACION DE NUEVO SISTEMA DE ILUMINACIÓN LED PARA INSTALACIÓN DEPORTIVA (NEXT GENERATION)</text:p>
          </table:table-cell>
          <table:table-cell table:style-name="ce2" office:value-type="string" calcext:value-type="string">
            <text:p>Negocitat sense publicitat/Negociado sin publicidad</text:p>
          </table:table-cell>
          <table:table-cell table:style-name="ce2" office:value-type="string" calcext:value-type="string">
            <text:p><text:s/>- INSTALACIONES Y SERVICIOS PALMA, S.L. <text:s text:c="22"/>- URBIA SERVICES </text:p>
          </table:table-cell>
          <table:table-cell table:style-name="ce27" office:value-type="string" calcext:value-type="string">
            <text:p>21.230.61€</text:p>
          </table:table-cell>
          <table:table-cell table:style-name="ce46" office:value-type="string" calcext:value-type="string">
            <text:p>21.230.61€</text:p>
          </table:table-cell>
          <table:table-cell table:style-name="ce19" office:value-type="currency" office:currency="EUR" office:value="25663.35" calcext:value-type="currency">
            <text:p>25,663.35 €</text:p>
          </table:table-cell>
          <table:table-cell table:style-name="ce6" table:number-columns-repeated="2"/>
          <table:table-cell table:style-name="ce2" office:value-type="string" calcext:value-type="string">
            <text:p>SUMINISTR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RBIA SERVICES</text:p>
          </table:table-cell>
          <table:table-cell table:style-name="ce2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7" calcext:value-type="float">
            <text:p>2024077</text:p>
          </table:table-cell>
          <table:table-cell table:style-name="ce5"/>
          <table:table-cell table:style-name="ce7" office:value-type="string" calcext:value-type="string">
            <text:p>SERVICIO DE RELACIONES PÚBLICAS Y COMUNICACIÓN EXTERIOR EN LOS MERCADOS EMISORES DE ESPAÑA, REINO UNIDO Y ALEMANI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CORPORACION COMUNICACION IBEROAMERICANA BARCELO Y ASOC. S.L. <text:s text:c="31"/>- LOTUS UK INTEGRATED COMUNICATION LIMITED <text:s text:c="17"/>- CÍRCULO DE COMUNICACIÓN, S.L. <text:s text:c="37"/>- INTERFACE TOURISM SPAIN, S.L. </text:p>
          </table:table-cell>
          <table:table-cell table:number-columns-repeated="3" table:style-name="ce23" office:value-type="currency" office:currency="EUR" office:value="119112.2" calcext:value-type="currency">
            <text:p>119,112.20 €</text:p>
          </table:table-cell>
          <table:table-cell table:style-name="ce10" office:value-type="string" calcext:value-type="string">
            <text:p>1 AÑO</text:p>
          </table:table-cell>
          <table:table-cell table:style-name="ce68" office:value-type="date" office:date-value="2024-12-13" calcext:value-type="date">
            <text:p>13.12.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<text:s text:c="2"/>- LOTUS UK INTEGRATED COMUNICATION LIMITED <text:s text:c="4"/>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5-12-12" calcext:value-type="date">
            <text:p>12/12/2025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78" calcext:value-type="float">
            <text:p>2024078</text:p>
          </table:table-cell>
          <table:table-cell table:style-name="ce5"/>
          <table:table-cell table:style-name="ce7" office:value-type="string" calcext:value-type="string">
            <text:p>SERVICIO PARA LA IMPLEMENTACIÓN DE UN PROGRAMA DE PREVENCIÓN SOCIOEDUCATIVA 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ESTUDI 6 GESTIÓ SOCIOEDUCATIVA, S.L. <text:s text:c="14"/>- NASCOR FORMACIÓN, S.L.U. <text:s text:c="45"/>- E.I. L'Eina, SCCL</text:p>
          </table:table-cell>
          <table:table-cell table:number-columns-repeated="2" table:style-name="ce23" office:value-type="currency" office:currency="EUR" office:value="354593" calcext:value-type="currency">
            <text:p>354,593.00 €</text:p>
          </table:table-cell>
          <table:table-cell table:style-name="ce23" office:value-type="currency" office:currency="EUR" office:value="354545.45" calcext:value-type="currency">
            <text:p>354,545.45 €</text:p>
          </table:table-cell>
          <table:table-cell table:style-name="ce10" office:value-type="string" calcext:value-type="string">
            <text:p>2 AÑOS</text:p>
          </table:table-cell>
          <table:table-cell table:style-name="ce69" office:value-type="date" office:date-value="2025-01-02" calcext:value-type="date">
            <text:p>02/01/2025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 ESTUDI 6 GESTIÓ SOCIOEDUCATIVA, S.L. <text:s/>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6-01-01" calcext:value-type="date">
            <text:p>01/01/2026</text:p>
          </table:table-cell>
          <table:table-cell table:style-name="ce10" office:value-type="string" calcext:value-type="string">
            <text:p>SÍ 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3" calcext:value-type="float">
            <text:p>2024083</text:p>
          </table:table-cell>
          <table:table-cell table:style-name="ce5"/>
          <table:table-cell table:style-name="ce7" office:value-type="string" calcext:value-type="string">
            <text:p>ADQUISICIÓN DE DOS VEHÍCULOS CON MOTORIZACIÓN HÍBRIDO ENCHUFABLE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APLICACIONES TECNOLÓGICAS JUMA, S.L. <text:s text:c="25"/>- MULTIAUTO PALMA, S.L.</text:p>
          </table:table-cell>
          <table:table-cell table:style-name="ce20" office:value-type="currency" office:currency="EUR" office:value="57581.24" calcext:value-type="currency">
            <text:p>57,581.24 €</text:p>
          </table:table-cell>
          <table:table-cell table:style-name="ce23" office:value-type="currency" office:currency="EUR" office:value="57581.24" calcext:value-type="currency">
            <text:p>57,581.24 €</text:p>
          </table:table-cell>
          <table:table-cell table:style-name="ce40" office:value-type="float" office:value="57415.22" calcext:value-type="float">
            <text:p>57,415.22€</text:p>
          </table:table-cell>
          <table:table-cell table:style-name="ce10" office:value-type="string" calcext:value-type="string">
            <text:p>4 MESES Ó HASTA EL 31 DE DICIEMBRE</text:p>
          </table:table-cell>
          <table:table-cell table:style-name="ce56" office:value-type="date" office:date-value="2024-10-21" calcext:value-type="date">
            <text:p>21/10/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2" calcext:value-type="float">
            <text:p>2</text:p>
          </table:table-cell>
          <table:table-cell table:style-name="ce79" office:value-type="string" calcext:value-type="string">
            <text:p>Aplicaciones Tecnológicas Juma s.l.</text:p>
          </table:table-cell>
          <table:table-cell table:style-name="ce10" office:value-type="string" calcext:value-type="string">
            <text:p>PSCP</text:p>
          </table:table-cell>
          <table:table-cell table:style-name="ce10" office:value-type="string" calcext:value-type="string">
            <text:p>FEBRERO 2025 Ó HASTA 31 DE DICIEMBRE DE 2025</text:p>
          </table:table-cell>
          <table:table-cell table:style-name="ce10" office:value-type="string" calcext:value-type="string">
            <text:p>NO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4" calcext:value-type="float">
            <text:p>2024084</text:p>
          </table:table-cell>
          <table:table-cell table:style-name="ce6"/>
          <table:table-cell table:style-name="ce8" office:value-type="string" calcext:value-type="string">
            <text:p>GESTION Y EXPLOTACION BAR CAFETERÍA PABELLON GALATZÓ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JUAN CARLOS OLIVER MARÍ <text:s text:c="43"/>- MARIA JOSÉ FERNANDEZ URBANO </text:p>
          </table:table-cell>
          <table:table-cell table:style-name="ce19" office:value-type="currency" office:currency="EUR" office:value="1593100" calcext:value-type="currency">
            <text:p>1,593,100.00 €</text:p>
          </table:table-cell>
          <table:table-cell table:style-name="ce19" office:value-type="currency" office:currency="EUR" office:value="26000" calcext:value-type="currency">
            <text:p>26,000.00 €</text:p>
          </table:table-cell>
          <table:table-cell table:style-name="ce19" office:value-type="currency" office:currency="EUR" office:value="35000" calcext:value-type="currency">
            <text:p>35,000.00 €</text:p>
          </table:table-cell>
          <table:table-cell table:style-name="ce2" office:value-type="string" calcext:value-type="string">
            <text:p>2 AÑOS</text:p>
          </table:table-cell>
          <table:table-cell table:style-name="ce70" office:value-type="date" office:date-value="2024-11-29" calcext:value-type="date">
            <text:p>29.11.24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RÍA JOSÉ FERNÁNDEZ URBANO</text:p>
          </table:table-cell>
          <table:table-cell table:style-name="ce2" office:value-type="string" calcext:value-type="string">
            <text:p>PSCP</text:p>
          </table:table-cell>
          <table:table-cell table:style-name="ce63" office:value-type="date" office:date-value="2026-11-28" calcext:value-type="date">
            <text:p>28/11/2026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5" calcext:value-type="float">
            <text:p>2024085</text:p>
          </table:table-cell>
          <table:table-cell table:style-name="ce5"/>
          <table:table-cell table:style-name="ce7" office:value-type="string" calcext:value-type="string">
            <text:p>SUMINISTRO MATERIAL DE FONTANERÍA PARA LAS IIDD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SONEPAR SPAIN, S.A.U.</text:p>
          </table:table-cell>
          <table:table-cell table:number-columns-repeated="2" table:style-name="ce18" office:value-type="currency" office:currency="EUR" office:value="120000" calcext:value-type="currency">
            <text:p>120,000.00 €</text:p>
          </table:table-cell>
          <table:table-cell table:style-name="ce40" office:value-type="float" office:value="120000" calcext:value-type="float">
            <text:p>120,000.00€</text:p>
          </table:table-cell>
          <table:table-cell table:style-name="ce10" office:value-type="string" calcext:value-type="string">
            <text:p>2 AÑOS</text:p>
          </table:table-cell>
          <table:table-cell table:style-name="ce56" office:value-type="date" office:date-value="2024-10-17" calcext:value-type="date">
            <text:p>17/10/20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ONEPAR SPAIN, S.A.U.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6-10-16" calcext:value-type="date">
            <text:p>16/10/2026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1 AÑO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6" calcext:value-type="float">
            <text:p>2024086</text:p>
          </table:table-cell>
          <table:table-cell table:style-name="ce5"/>
          <table:table-cell table:style-name="ce7" office:value-type="string" calcext:value-type="string">
            <text:p>SERVICIO PARA LLEVAR A CABO EL PROGRAMA DE DINAMIZACIÓN SOCIOCULTURAL DE TÉRMINO MUNICIPAL DE CALVIÀ 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ESTUDI 6 GESTIÓ SOCIOEDUCATIVA, S.L.</text:p>
            <text:p>- E.I. L'Eina, SCCL </text:p>
            <text:p>- TEMPS LLIURE PROJECTES SOCIOEDUCATIUS I ESPORTIUS, S.L.</text:p>
            <text:p>- LUDICS SERVEIS INTEGRALS, S.L.</text:p>
            <text:p>- NASCOR FORMACIÓN.</text:p>
          </table:table-cell>
          <table:table-cell table:style-name="ce23" office:value-type="currency" office:currency="EUR" office:value="298601" calcext:value-type="currency">
            <text:p>298,601.00 €</text:p>
          </table:table-cell>
          <table:table-cell table:style-name="ce20" office:value-type="currency" office:currency="EUR" office:value="298601" calcext:value-type="currency">
            <text:p>298,601.00 €</text:p>
          </table:table-cell>
          <table:table-cell table:style-name="ce5"/>
          <table:table-cell table:style-name="ce10" office:value-type="string" calcext:value-type="string">
            <text:p>2 AÑOS</text:p>
          </table:table-cell>
          <table:table-cell table:style-name="ce69" office:value-type="date" office:date-value="2025-01-23" calcext:value-type="date">
            <text:p>23/01/2025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ESTUDI 6 GESTIÓ SOCIOEDUCATIVA, S.L.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7-01-22" calcext:value-type="date">
            <text:p>22/01/2027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7" calcext:value-type="float">
            <text:p>2024087</text:p>
          </table:table-cell>
          <table:table-cell table:style-name="ce6"/>
          <table:table-cell table:style-name="ce8" office:value-type="string" calcext:value-type="string">
            <text:p>OBRAS PARA LA MEJORA EFICIENCIA ENERGÉTICA DEL ALUMBRADO PÚBLICO DE CALVIÀ - N.G.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EDISON NEXT GOVERNMENT, S.R.L. <text:s text:c="43"/>- ELECTRIFICACIONES Y MONTAJES DE BALEARES, S.L. <text:s text:c="59"/>- NITLUX, S.A.U. <text:s text:c="27"/>- ELECNOR SERVICIOS Y PROYECTOS, S.A.U. <text:s text:c="30"/>- URBIA INTERMEDIACIÓN INGENIERÍA Y SERVICIOS, S.A. </text:p>
          </table:table-cell>
          <table:table-cell table:number-columns-repeated="2" table:style-name="ce28" office:value-type="float" office:value="693495.47" calcext:value-type="float">
            <text:p>693,495.47€</text:p>
          </table:table-cell>
          <table:table-cell table:style-name="ce51" office:value-type="float" office:value="517567.05" calcext:value-type="float">
            <text:p>517,567.05€</text:p>
          </table:table-cell>
          <table:table-cell table:style-name="ce2" office:value-type="string" calcext:value-type="string">
            <text:p>6 MESES</text:p>
          </table:table-cell>
          <table:table-cell table:style-name="ce71" office:value-type="date" office:date-value="2025-02-10" calcext:value-type="date">
            <text:p>10.02.2025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 text:c="5"/>- ELECTRIFICACIONES Y MONTAJES DE BALEARES, S.L.</text:p>
          </table:table-cell>
          <table:table-cell table:style-name="ce2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88" calcext:value-type="float">
            <text:p>2024088</text:p>
          </table:table-cell>
          <table:table-cell table:style-name="ce6"/>
          <table:table-cell table:style-name="ce7" office:value-type="string" calcext:value-type="string">
            <text:p>EXPLOTACIÓN Y GESTIÓN DEL BAR-CAFETERÍA DEL CAMPO DE FÚTBOL DE PEGUERA</text:p>
          </table:table-cell>
          <table:table-cell table:style-name="ce10" office:value-type="string" calcext:value-type="string">
            <text:p>Negocitat sense publicitat/Negociado sin publicidad</text:p>
          </table:table-cell>
          <table:table-cell table:style-name="ce10" office:value-type="string" calcext:value-type="string">
            <text:p>JUAN JOSÉ MORAL HONORATO <text:s text:c="30"/></text:p>
          </table:table-cell>
          <table:table-cell table:number-columns-repeated="2" table:style-name="ce23" office:value-type="currency" office:currency="EUR" office:value="192286.5" calcext:value-type="currency">
            <text:p>192,286.50 €</text:p>
          </table:table-cell>
          <table:table-cell table:style-name="ce10" office:value-type="string" calcext:value-type="string">
            <text:p>3000,00€ CANON ANUAL</text:p>
          </table:table-cell>
          <table:table-cell table:style-name="ce2" office:value-type="string" calcext:value-type="string">
            <text:p>2 AÑOS</text:p>
          </table:table-cell>
          <table:table-cell table:style-name="ce56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JUAN JOSÉ MORAL HONORATO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6-10-09" calcext:value-type="date">
            <text:p>09/10/2026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90" calcext:value-type="float">
            <text:p>2024090</text:p>
          </table:table-cell>
          <table:table-cell table:style-name="ce5"/>
          <table:table-cell table:style-name="ce7" office:value-type="string" calcext:value-type="string">
            <text:p>SUMINISTRO DE UN VEHÍCULO TODOTERRENO 4x4 PICK-UP 2 PUERTAS CONSISTEMA DE MOTOBOMBA PARA PROTECCIÓN CIVIL Y EMERGENCIAS DE CALVIÀ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7">- FENIKS CLEANINGS &amp; SAFETY, S.L.                                                </text:span><text:span text:style-name="T8">   - FRUEHAUF RECAMBIOS, S.L.</text:span></text:p>
          </table:table-cell>
          <table:table-cell table:number-columns-repeated="2" table:style-name="ce23" office:value-type="currency" office:currency="EUR" office:value="59090.9" calcext:value-type="currency">
            <text:p>59,090.90 €</text:p>
          </table:table-cell>
          <table:table-cell table:style-name="ce24" office:value-type="float" office:value="53335" calcext:value-type="float">
            <text:p>53,335.00€</text:p>
          </table:table-cell>
          <table:table-cell table:style-name="ce10" office:value-type="string" calcext:value-type="string">
            <text:p>2 MESES</text:p>
          </table:table-cell>
          <table:table-cell table:style-name="ce68" office:value-type="date" office:date-value="2024-12-17" calcext:value-type="date">
            <text:p>17.12.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FRUEHAUF RECAMBIOS S.L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5-02-16" calcext:value-type="date">
            <text:p>16/02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94" calcext:value-type="float">
            <office:annotation draw:style-name="gr5" draw:text-style-name="P2" svg:width="280.6pt" svg:height="58.48pt" svg:x="81.38pt" svg:y="716.26pt" draw:caption-point-x="-11.54pt" draw:caption-point-y="-22.99pt">
              <dc:date>2025-02-24T00:00:00</dc:date>
              <text:p text:style-name="P1">NO HAY CONTRATO A 10/02/2025</text:p>
              <text:p text:style-name="P1"/>
              <text:p text:style-name="P1"/>
            </office:annotation>
            <text:p>2024094</text:p>
          </table:table-cell>
          <table:table-cell table:style-name="ce5"/>
          <table:table-cell table:style-name="ce7" office:value-type="string" calcext:value-type="string">
            <text:p>SUMINISTRO DE AGUA EMBOTELLADA DE MANANTIAL PARA SU CONSUMO MEDIANTE DISPENDADORES POR EL PERSONAL MUNICIPAL Y CIUDADANOS </text:p>
          </table:table-cell>
          <table:table-cell table:style-name="ce10" office:value-type="string" calcext:value-type="string">
            <text:p>ACUERDO MARCO</text:p>
          </table:table-cell>
          <table:table-cell table:style-name="ce10" office:value-type="string" calcext:value-type="string">
            <text:p>- VIVA AQUASERVICE,SPAIN S.A. <text:s text:c="68"/>- CULLIGAN WATER SPAIN, S.L.</text:p>
          </table:table-cell>
          <table:table-cell table:number-columns-repeated="2" table:style-name="ce23" office:value-type="currency" office:currency="EUR" office:value="26000" calcext:value-type="currency">
            <text:p>26,000.00 €</text:p>
          </table:table-cell>
          <table:table-cell table:style-name="ce10" office:value-type="string" calcext:value-type="string">
            <text:p>26,000,00€</text:p>
          </table:table-cell>
          <table:table-cell table:style-name="ce10" office:value-type="string" calcext:value-type="string">
            <text:p>24 MESES</text:p>
          </table:table-cell>
          <table:table-cell table:style-name="ce5"/>
          <table:table-cell table:style-name="ce10" office:value-type="string" calcext:value-type="string">
            <text:p>SUMINISTROS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10" office:value-type="string" calcext:value-type="string">
            <text:p>PSCP</text:p>
          </table:table-cell>
          <table:table-cell table:style-name="ce5"/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24 MESES</text:p>
          </table:table-cell>
          <table:table-cell table:number-columns-repeated="1007"/>
        </table:table-row>
        <table:table-row table:style-name="ro1">
          <table:table-cell table:style-name="ce2" office:value-type="float" office:value="2024095" calcext:value-type="float">
            <office:annotation draw:style-name="gr3" draw:text-style-name="P2" svg:width="280.6pt" svg:height="58.51pt" svg:x="81.38pt" svg:y="731.99pt" draw:caption-point-x="-11.54pt" draw:caption-point-y="-22.96pt">
              <dc:date>2025-02-24T00:00:00</dc:date>
              <text:p text:style-name="P1">FALTA CONTRATO A 10/02/2025</text:p>
              <text:p text:style-name="P1"/>
              <text:p text:style-name="P1"/>
            </office:annotation>
            <text:p>2024095</text:p>
          </table:table-cell>
          <table:table-cell table:style-name="ce6"/>
          <table:table-cell table:style-name="ce8" office:value-type="string" calcext:value-type="string">
            <text:p>Suministro, la instalación y la puesta en funcionamiento de un sistema de videovigilancia para el edificio consistorial.</text:p>
          </table:table-cell>
          <table:table-cell table:style-name="ce2" office:value-type="string" calcext:value-type="string">
            <text:p>Negocitat sense publicitat/Negociado sin publicidad</text:p>
          </table:table-cell>
          <table:table-cell table:style-name="ce10" office:value-type="string" calcext:value-type="string">
            <text:p>- NICEWARE SOLUTIONS, S.L. <text:s text:c="19"/>- AS SEGURIDAD, S.A. <text:s text:c="19"/>- GRUPO TRABLISA </text:p>
          </table:table-cell>
          <table:table-cell table:style-name="ce29"/>
          <table:table-cell table:style-name="ce24" office:value-type="float" office:value="45909.28" calcext:value-type="float">
            <text:p>45,909.28€</text:p>
          </table:table-cell>
          <table:table-cell table:style-name="ce6" table:number-columns-repeated="2"/>
          <table:table-cell table:style-name="ce15" office:value-type="string" calcext:value-type="string">
            <text:p>Plazo de duración del contrato empezará a contar desde el día 2 de enero de 2025, siempre que se firme en 2024.</text:p>
          </table:table-cell>
          <table:table-cell table:style-name="ce2" office:value-type="string" calcext:value-type="string">
            <text:p>SUMINISTROS</text:p>
          </table:table-cell>
          <table:table-cell table:style-name="ce6" table:number-columns-repeated="2"/>
          <table:table-cell table:style-name="ce10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096" calcext:value-type="float">
            <text:p>2024096</text:p>
          </table:table-cell>
          <table:table-cell table:style-name="ce6"/>
          <table:table-cell table:style-name="ce8" office:value-type="string" calcext:value-type="string">
            <text:p>Alquiler del local en la C/ Julià Bujosa Sans, Batle núm. 2 de Calvià Vila, para oficina del Ajuntament</text:p>
          </table:table-cell>
          <table:table-cell table:style-name="ce2" office:value-type="string" calcext:value-type="string">
            <text:p>Negocitat sense publicitat/Negociado sin publicidad</text:p>
          </table:table-cell>
          <table:table-cell table:style-name="ce2" office:value-type="string" calcext:value-type="string">
            <text:p>MARÍA DEL PILAR VILLALONGA MORELL</text:p>
          </table:table-cell>
          <table:table-cell table:style-name="ce19" office:value-type="currency" office:currency="EUR" office:value="42134.04" calcext:value-type="currency">
            <text:p>42,134.04 €</text:p>
          </table:table-cell>
          <table:table-cell table:number-columns-repeated="2" table:style-name="ce2" office:value-type="float" office:value="28089.32" calcext:value-type="float">
            <text:p>28089.32</text:p>
          </table:table-cell>
          <table:table-cell table:style-name="ce2" office:value-type="float" office:value="2" calcext:value-type="float">
            <text:p>2</text:p>
          </table:table-cell>
          <table:table-cell table:style-name="ce56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RÍA DEL PILAR VILLALONGA MORELL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6-09-03" calcext:value-type="date">
            <text:p>03/09/202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2024098" calcext:value-type="float">
            <text:p>2024098</text:p>
          </table:table-cell>
          <table:table-cell table:style-name="ce6"/>
          <table:table-cell table:style-name="ce8" office:value-type="string" calcext:value-type="string">
            <text:p><text:s text:c="271"/>DESARROLLO PROGRAMAS SALUD DE LA ESCUELA MUNICIPAL DE HÁBITOS SALUDABLES DE CALVIÀ, POR LOTES</text:p>
          </table:table-cell>
          <table:table-cell table:style-name="ce2" office:value-type="string" calcext:value-type="string">
            <text:p>Obert/Abierto</text:p>
          </table:table-cell>
          <table:table-cell table:style-name="ce10" office:value-type="string" calcext:value-type="string">
            <text:p><text:span text:style-name="T11">MARIA COLOMER VALIENTE  (Lote 1)                                   </text:span><text:span text:style-name="T12">LOTE 2 Y 3 DESIERTOS</text:span></text:p>
          </table:table-cell>
          <table:table-cell table:style-name="ce19" office:value-type="currency" office:currency="EUR" office:value="93609.22" calcext:value-type="currency">
            <text:p>93,609.22 €</text:p>
          </table:table-cell>
          <table:table-cell table:style-name="ce47" office:value-type="float" office:value="29252.88" calcext:value-type="float">
            <text:p>29,252.88€</text:p>
          </table:table-cell>
          <table:table-cell table:style-name="ce8" office:value-type="string" calcext:value-type="string">
            <text:p>LOTE 1: 8.489,63€ <text:s/>LOTE 2: 11.013,94 € LOTE 3: 9.749,31€</text:p>
          </table:table-cell>
          <table:table-cell table:style-name="ce2" office:value-type="string" calcext:value-type="string">
            <text:p>1 AÑO</text:p>
          </table:table-cell>
          <table:table-cell table:style-name="ce64" office:value-type="date" office:date-value="2024-12-11" calcext:value-type="date">
            <text:p>11/12/202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1" calcext:value-type="float">
            <text:p>1</text:p>
          </table:table-cell>
          <table:table-cell table:style-name="ce80" office:value-type="string" calcext:value-type="string">
            <text:p>MARIA COLOMER VALIENTE <text:s/>(Lote 1) <text:s text:c="3"/>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0" calcext:value-type="float">
            <text:p>2024100</text:p>
          </table:table-cell>
          <table:table-cell table:style-name="ce5"/>
          <table:table-cell table:style-name="ce7" office:value-type="string" calcext:value-type="string">
            <text:p>Sumistro vehículo 4x4 para el Ajuntament de Calvià (Finca Galatzó)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DIBAUTOPLUS, S.A. <text:s text:c="17"/>- MULTIAUTO PALMA, S.L. <text:s text:c="12"/>- BAYSAN QUALITY PRO, S.L.</text:p>
          </table:table-cell>
          <table:table-cell table:style-name="ce23" office:value-type="currency" office:currency="EUR" office:value="30730" calcext:value-type="currency">
            <text:p>30,730.00 €</text:p>
          </table:table-cell>
          <table:table-cell table:style-name="ce23" office:value-type="currency" office:currency="EUR" office:value="28000" calcext:value-type="currency">
            <text:p>28,000.00 €</text:p>
          </table:table-cell>
          <table:table-cell table:style-name="ce10" office:value-type="float" office:value="24566.51" calcext:value-type="float">
            <text:p>24566.51</text:p>
          </table:table-cell>
          <table:table-cell table:style-name="ce15" office:value-type="string" calcext:value-type="string">
            <text:p>ADQUISICIÓN EN 6 MESES DESPUÉS DE LA FIRMA DEL CONTRATO</text:p>
          </table:table-cell>
          <table:table-cell table:style-name="ce68" office:value-type="date" office:date-value="2024-12-19" calcext:value-type="date">
            <text:p>19.12.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3" calcext:value-type="float">
            <text:p>3</text:p>
          </table:table-cell>
          <table:table-cell table:style-name="ce81" office:value-type="string" calcext:value-type="string">
            <text:p>DIBAUTOPLUS SA</text:p>
          </table:table-cell>
          <table:table-cell table:style-name="ce2" office:value-type="string" calcext:value-type="string">
            <text:p>PSCP</text:p>
          </table:table-cell>
          <table:table-cell table:style-name="ce86" office:value-type="date" office:date-value="2025-06-18" calcext:value-type="date">
            <text:p>18/06/2025</text:p>
          </table:table-cell>
          <table:table-cell table:style-name="ce10" office:value-type="string" calcext:value-type="string">
            <text:p>NO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2" calcext:value-type="float">
            <text:p>2024102</text:p>
          </table:table-cell>
          <table:table-cell table:style-name="ce5"/>
          <table:table-cell table:style-name="ce7" office:value-type="string" calcext:value-type="string">
            <text:p>Servicio de recuperacion agrícola en la Finca Pública Galatzó 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JARDINES CAMPANER, S.L.U. <text:s text:c="23"/>- TREBALLS DEL BOSC, S.L. </text:p>
          </table:table-cell>
          <table:table-cell table:style-name="ce30"/>
          <table:table-cell table:style-name="ce23" office:value-type="currency" office:currency="EUR" office:value="26049.5" calcext:value-type="currency">
            <text:p>26,049.50 €</text:p>
          </table:table-cell>
          <table:table-cell table:style-name="ce31" office:value-type="float" office:value="20819.83" calcext:value-type="float">
            <text:p>20,819.83€</text:p>
          </table:table-cell>
          <table:table-cell table:style-name="ce10" office:value-type="string" calcext:value-type="string">
            <text:p>48 DÍAS</text:p>
          </table:table-cell>
          <table:table-cell table:style-name="ce68" office:value-type="date" office:date-value="2024-12-11" calcext:value-type="date">
            <text:p>11.12.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JARDINES CAMPANER</text:p>
          </table:table-cell>
          <table:table-cell table:style-name="ce2" office:value-type="string" calcext:value-type="string">
            <text:p>PSCP</text:p>
          </table:table-cell>
          <table:table-cell table:style-name="ce69" office:value-type="date" office:date-value="2025-01-18" calcext:value-type="date">
            <text:p>18/01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3" calcext:value-type="float">
            <text:p>2024103</text:p>
          </table:table-cell>
          <table:table-cell table:style-name="ce5"/>
          <table:table-cell table:style-name="ce7" office:value-type="string" calcext:value-type="string">
            <text:p>REPARACIÓN DEL PAVIMENTO Y LATERALES DE LOS CAMINOS Y DEL MIRADOR DEL PUIG DE SA MORISC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PAVIMENTOS ESPECIALES MALLORCA, S.L. <text:s text:c="30"/>- LUIS ESCAT LOPEZ <text:s text:c="31"/>- MATIAS ARROM BIBILONI, S.L.</text:p>
          </table:table-cell>
          <table:table-cell table:number-columns-repeated="2" table:style-name="ce23" office:value-type="currency" office:currency="EUR" office:value="56310.8" calcext:value-type="currency">
            <text:p>56,310.80 €</text:p>
          </table:table-cell>
          <table:table-cell table:style-name="ce40" office:value-type="float" office:value="51805.2" calcext:value-type="float">
            <text:p>51,805.20€</text:p>
          </table:table-cell>
          <table:table-cell table:style-name="ce10" office:value-type="string" calcext:value-type="string">
            <text:p>4 MESES</text:p>
          </table:table-cell>
          <table:table-cell table:style-name="ce72" office:value-type="date" office:date-value="2024-12-30" calcext:value-type="date">
            <text:p>30/12/20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LUIS ESCAT LÓPEZ</text:p>
          </table:table-cell>
          <table:table-cell table:style-name="ce2" office:value-type="string" calcext:value-type="string">
            <text:p>PSCP</text:p>
          </table:table-cell>
          <table:table-cell table:style-name="ce69" office:value-type="date" office:date-value="2025-04-29" calcext:value-type="date">
            <text:p>29/04/202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5" calcext:value-type="float">
            <text:p>2024105</text:p>
          </table:table-cell>
          <table:table-cell table:style-name="ce6"/>
          <table:table-cell table:style-name="ce7" office:value-type="string" calcext:value-type="string">
            <text:p>Suministro de equipos informáticos PC para el Instituto de Formación y Empleo de Calviá (IFOC), por lotes.</text:p>
          </table:table-cell>
          <table:table-cell table:style-name="ce10" office:value-type="string" calcext:value-type="string">
            <text:p>Obert simplificat /Abierto simplificado </text:p>
          </table:table-cell>
          <table:table-cell table:style-name="ce10" office:value-type="string" calcext:value-type="string">
            <text:p>- ASED INTEGRALIS, S.L. <text:s/>(Lote 2) <text:s text:c="58"/>- HERBECON SYSTEMS, S.L. <text:s/>(Lote 1, 2) <text:s text:c="46"/>- SERVICIOS MICROINFORMÁTICA, S.A. <text:s text:c="2"/>(Lote 1, 2) <text:s text:c="37"/>- SIL THEHPSHOP, S.L. <text:s/>(Lote 1 y 2) <text:s text:c="52"/>- TELEFÓNICA SOLUCIONES DE INFORMÁTICA Y COMUNICACIONES, S.A.U. <text:s/>(Lote 1 y 2) <text:s text:c="34"/>- 3digits, Serveis d'Enginyeria Informática (Lote 2) <text:s text:c="57"/>- VISUALES E INFORMÁTICA SERVICIOS Y SUMINISTROS, S.L. (Lote 1, 2) <text:s text:c="51"/>- PUNT INFORMATIC I CREATIU, S.L. <text:s/>(Lote 1, 2) </text:p>
          </table:table-cell>
          <table:table-cell table:number-columns-repeated="2" table:style-name="ce19" office:value-type="currency" office:currency="EUR" office:value="74223.14" calcext:value-type="currency">
            <text:p>74,223.14 €</text:p>
          </table:table-cell>
          <table:table-cell table:style-name="ce2" office:value-type="string" calcext:value-type="string">
            <text:p>LOTE 1: 45.537,19€ <text:s/>LOTE 2: 34.710,00€</text:p>
          </table:table-cell>
          <table:table-cell table:style-name="ce2" office:value-type="string" calcext:value-type="string">
            <text:p>75 DÍAS</text:p>
          </table:table-cell>
          <table:table-cell table:style-name="ce73" office:value-type="date" office:date-value="2024-12-02" calcext:value-type="date">
            <text:p>02.12.24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TE 1: SIL THEHPSHOP, S.L <text:s/>LOTE 2: SIL THEHPSHOP, S.L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NO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7" calcext:value-type="float">
            <text:p>2024107</text:p>
          </table:table-cell>
          <table:table-cell table:style-name="ce5"/>
          <table:table-cell table:style-name="ce7" office:value-type="string" calcext:value-type="string">
            <text:p>Suministro e instalación de nuevo sistema de iluminación LED para varias instalaciones deportivas municipales, por lotes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TÉCNICAS APLICADAS AL MEDIO RURAL, S.L. <text:s text:c="40"/>- ELECTRIFICACIONES Y MONTAJES DE BALEARES, S.L.</text:p>
          </table:table-cell>
          <table:table-cell table:style-name="ce23" office:value-type="currency" office:currency="EUR" office:value="172475.52" calcext:value-type="currency">
            <text:p>172,475.52 €</text:p>
          </table:table-cell>
          <table:table-cell table:style-name="ce18" office:value-type="string" calcext:value-type="string">
            <text:p>LOTE 1: 43.378,18 € LOTE 2: 57.088,27€</text:p>
            <text:p>LOTE 3: 72.009,07€</text:p>
          </table:table-cell>
          <table:table-cell table:style-name="ce5"/>
          <table:table-cell table:style-name="ce10" office:value-type="string" calcext:value-type="string">
            <text:p>2 SEMANAS</text:p>
          </table:table-cell>
          <table:table-cell table:style-name="ce10" office:value-type="string" calcext:value-type="string">
            <text:p>Lote 1 30.01.25 Lote 2 30.01.25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3" calcext:value-type="float">
            <text:p>3</text:p>
          </table:table-cell>
          <table:table-cell table:style-name="ce5"/>
          <table:table-cell table:style-name="ce10" office:value-type="string" calcext:value-type="string">
            <text:p>PSPC</text:p>
          </table:table-cell>
          <table:table-cell table:style-name="ce5"/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08" calcext:value-type="float">
            <text:p>2024108</text:p>
          </table:table-cell>
          <table:table-cell table:style-name="ce5"/>
          <table:table-cell table:style-name="ce7" office:value-type="string" calcext:value-type="string">
            <text:p>Servicio de organización, coordinación, ejecución y evaluzación del programa B@les en Calvià y otros programas de ejercicio físico 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OSCAR CUCARELLA MARTINEZ</text:p>
          </table:table-cell>
          <table:table-cell table:style-name="ce23" office:value-type="currency" office:currency="EUR" office:value="81149.76" calcext:value-type="currency">
            <text:p>81,149.76 €</text:p>
          </table:table-cell>
          <table:table-cell table:style-name="ce20" office:value-type="currency" office:currency="EUR" office:value="25280.3" calcext:value-type="currency">
            <text:p>25,280.30 €</text:p>
          </table:table-cell>
          <table:table-cell table:style-name="ce31" office:value-type="float" office:value="22900" calcext:value-type="float">
            <text:p>22,900.00€</text:p>
          </table:table-cell>
          <table:table-cell table:style-name="ce53" office:value-type="string" calcext:value-type="string">
            <text:p>1 AÑO</text:p>
          </table:table-cell>
          <table:table-cell table:style-name="ce68" office:value-type="date" office:date-value="2024-12-10" calcext:value-type="date">
            <text:p>10.12.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SCAR CUCARELLA MARTINEZ</text:p>
          </table:table-cell>
          <table:table-cell table:style-name="ce10" office:value-type="string" calcext:value-type="string">
            <text:p>PSPC</text:p>
          </table:table-cell>
          <table:table-cell table:style-name="ce69" office:value-type="date" office:date-value="2026-12-09" calcext:value-type="date">
            <text:p>09/12/2026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11" calcext:value-type="float">
            <text:p>2024111</text:p>
          </table:table-cell>
          <table:table-cell table:style-name="ce5"/>
          <table:table-cell table:style-name="ce7" office:value-type="string" calcext:value-type="string">
            <text:p>Suministro de 1000 kits para análisis indiciarios de drogas en saliva y Servicio</text:p>
            <text:p>de análisis confirmatorios de drogas en muestra de fluido oral o de contraste en análisis de sangre, ya sea de drogas o de alcohol, en laboratorio acreditado por la ENAC, por lotes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LABORATORIO ECHEVARNE, S.A. <text:s text:c="61"/>- CONCILE DIAGNOSTICS, S.L <text:s text:c="30"/>- UNIVERSIDADE DE SANTIAGO DE COMPOSTELA <text:s text:c="31"/>- SYNLAB DIAGNÓSTICOS GLOBALES, S.A.U. <text:s text:c="21"/>- COMERCIAL MÉDICA REMEX, S.L.</text:p>
          </table:table-cell>
          <table:table-cell table:style-name="ce18" office:value-type="currency" office:currency="EUR" office:value="141840" calcext:value-type="currency">
            <text:p>141,840.00 €</text:p>
          </table:table-cell>
          <table:table-cell table:number-columns-repeated="2" table:style-name="ce10" office:value-type="string" calcext:value-type="string">
            <text:p>Lote 1 22.000,00€ Lote 2 37.100,00€</text:p>
          </table:table-cell>
          <table:table-cell table:style-name="ce10" office:value-type="string" calcext:value-type="string">
            <text:p>2 AÑOS</text:p>
          </table:table-cell>
          <table:table-cell table:style-name="ce5"/>
          <table:table-cell table:style-name="ce10" office:value-type="string" calcext:value-type="string">
            <text:p>SUMINISTRO</text:p>
          </table:table-cell>
          <table:table-cell table:style-name="ce10" office:value-type="string" calcext:value-type="string">
            <text:p>LOTE 1: 2 Licitadores <text:s/>Lote 2: 3 licitadores</text:p>
          </table:table-cell>
          <table:table-cell table:style-name="ce10" office:value-type="string" calcext:value-type="string">
            <text:p><text:span text:style-name="T20">LOTE 1: Concile Diagnostics,SL                      LOTE 2: Universidade de Santiago de Compostela</text:span></text:p>
          </table:table-cell>
          <table:table-cell table:style-name="ce10" office:value-type="string" calcext:value-type="string">
            <text:p>PCSP</text:p>
          </table:table-cell>
          <table:table-cell table:style-name="ce5"/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12" calcext:value-type="float">
            <text:p>2024112</text:p>
          </table:table-cell>
          <table:table-cell table:style-name="ce6"/>
          <table:table-cell table:style-name="ce8" office:value-type="string" calcext:value-type="string">
            <text:p>Suministro de manuales para el alumnado de los proyectos y programas del Instituto de Formación y Empleo de Calviá (IFOC), por lotes.</text:p>
          </table:table-cell>
          <table:table-cell table:style-name="ce2" office:value-type="string" calcext:value-type="string">
            <text:p>Obert simplificat abreujat/Abierto simplificado abreviado</text:p>
          </table:table-cell>
          <table:table-cell table:style-name="ce2" office:value-type="string" calcext:value-type="string">
            <text:p>- DISTRIBUIDORA ROTGER, S.L.U <text:s text:c="46"/>- LOGÍSTICA INTEGRAL PARA EL AULA, S.L.U. <text:s text:c="42"/>- LLIBRES COLOM, S.L. </text:p>
          </table:table-cell>
          <table:table-cell table:style-name="ce31" office:value-type="float" office:value="40979.1" calcext:value-type="float">
            <text:p>40,979.10€</text:p>
          </table:table-cell>
          <table:table-cell table:style-name="ce31" office:value-type="float" office:value="17074.63" calcext:value-type="float">
            <text:p>17,074.63€</text:p>
          </table:table-cell>
          <table:table-cell table:style-name="ce2" office:value-type="string" calcext:value-type="string">
            <text:p>LOTE 1: 2.564,42€ <text:s text:c="3"/>LOTE 2:1.668,58€ <text:s/>LOTE 3: 4.492,39€ <text:s text:c="5"/>LOTE 4: 8.349,23€ <text:s text:c="2"/></text:p>
          </table:table-cell>
          <table:table-cell table:style-name="ce2" office:value-type="string" calcext:value-type="string">
            <text:p>12 MESES</text:p>
          </table:table-cell>
          <table:table-cell table:style-name="ce2" office:value-type="string" calcext:value-type="string">
            <text:p>LOTE 1: LOTE 2: LOTE 3: LOTE 4: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TE 1, 2 Y 3:  DISTRIBUIDORA ROTGER  </text:p>
            <text:p>LOTE 4: LOGISTICA INTEGRAL PARA EL AULA S.L.U</text:p>
          </table:table-cell>
          <table:table-cell table:style-name="ce2" office:value-type="string" calcext:value-type="string">
            <text:p>PCSP</text:p>
          </table:table-cell>
          <table:table-cell table:style-name="ce64" office:value-type="date" office:date-value="2025-07-30" calcext:value-type="date">
            <text:p>30/07/202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2 MESE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16" calcext:value-type="float">
            <text:p>2024116</text:p>
          </table:table-cell>
          <table:table-cell table:style-name="ce5"/>
          <table:table-cell table:style-name="ce7" office:value-type="string" calcext:value-type="string">
            <text:p>Servicio de animaciones y ambientaciones (L1) Talleres lúdicos (L2) y Atracciones del evento Parc de Nadal (L3)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NOU ESPECTACLES I ESDEVENIMENTS, S.L. <text:s/>(Lote 1) <text:s text:c="17"/>- SA LLOSA ESPORTS I LLEURE, S.L.U <text:s/>(Lote 2) <text:s text:c="31"/>- ANIMACIONES BROTONS, S.L. (Lote 1, 3) <text:s text:c="30"/>- EXITIM EDUCACION Y FORMACIÓN, S.L. (Lote 2) <text:s text:c="36"/>- GRUP TRUI MALLORCA, S.L. <text:s/>(Lote 2, 3)</text:p>
          </table:table-cell>
          <table:table-cell table:style-name="ce18" office:value-type="currency" office:currency="EUR" office:value="112313.33" calcext:value-type="currency">
            <text:p>112,313.33 €</text:p>
          </table:table-cell>
          <table:table-cell table:style-name="ce10" office:value-type="string" calcext:value-type="string">
            <text:p>L1 <text:s/>5.200,00 <text:s text:c="6"/>L2 <text:s text:c="2"/>2338,36 <text:s text:c="4"/>L3 15.860,25</text:p>
          </table:table-cell>
          <table:table-cell table:style-name="ce51" office:value-type="float" office:value="23398.61" calcext:value-type="float">
            <text:p>23,398.61€</text:p>
          </table:table-cell>
          <table:table-cell table:style-name="ce2" office:value-type="string" calcext:value-type="string">
            <text:p>1 AÑO</text:p>
          </table:table-cell>
          <table:table-cell table:style-name="ce2" office:value-type="string" calcext:value-type="string">
            <text:p>L1 <text:s/>6.292,00 <text:s text:c="6"/>L2 <text:s text:c="2"/>2.829,42 <text:s text:c="4"/>L3 19.190,90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OTE 1:<text:tab/>NOU ESPECTACLES I ESDEVENIMENTS S.L. LOTE 2 Y 3: GRUP TRUI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5-05-04" calcext:value-type="date">
            <text:p>04/05/202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 MÁS DE 3 PRÓRROGA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17" calcext:value-type="float">
            <office:annotation draw:style-name="gr5" draw:text-style-name="P2" svg:width="280.6pt" svg:height="58.48pt" svg:x="81.38pt" svg:y="921pt" draw:caption-point-x="-11.54pt" draw:caption-point-y="-22.99pt">
              <dc:date>2025-02-24T00:00:00</dc:date>
              <text:p text:style-name="P1">NO HAY CONTRATO A 11/02/2025</text:p>
              <text:p text:style-name="P1"/>
              <text:p text:style-name="P1"/>
            </office:annotation>
            <text:p>2024117</text:p>
          </table:table-cell>
          <table:table-cell table:style-name="ce5"/>
          <table:table-cell table:style-name="ce7" office:value-type="string" calcext:value-type="string">
            <text:p>Suministro de uniformidad para programas y proyectos del Instituto de Formación y Empleo de Calviá (IFOC), por lotes.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DRESS-WORK, S.L.U. (LOTE 4) LOTES 1, 2 Y 3 DESIERTOS</text:p>
          </table:table-cell>
          <table:table-cell table:style-name="ce23" office:value-type="currency" office:currency="EUR" office:value="31370.61" calcext:value-type="currency">
            <text:p>31,370.61 €</text:p>
          </table:table-cell>
          <table:table-cell table:style-name="ce31" office:value-type="float" office:value="31370.61" calcext:value-type="float">
            <text:p>31,370.61€</text:p>
          </table:table-cell>
          <table:table-cell table:style-name="ce40" office:value-type="float" office:value="8633.7" calcext:value-type="float">
            <text:p>8,633.70€</text:p>
          </table:table-cell>
          <table:table-cell table:style-name="ce10" office:value-type="string" calcext:value-type="string">
            <text:p>12 MESES</text:p>
          </table:table-cell>
          <table:table-cell table:style-name="ce69" office:value-type="date" office:date-value="2025-02-13" calcext:value-type="date">
            <text:p>13/02/2025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float" office:value="3" calcext:value-type="float">
            <text:p>3</text:p>
          </table:table-cell>
          <table:table-cell table:style-name="ce41" office:value-type="string" calcext:value-type="string">
            <text:p>LOTE 4: DRESS WORK</text:p>
          </table:table-cell>
          <table:table-cell table:style-name="ce84" office:value-type="string" calcext:value-type="string">
            <text:p>PSCP</text:p>
          </table:table-cell>
          <table:table-cell table:style-name="ce69" office:value-type="date" office:date-value="2026-02-12" calcext:value-type="date">
            <text:p>12/02/2026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1 AÑO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0" calcext:value-type="float">
            <text:p>2024120</text:p>
          </table:table-cell>
          <table:table-cell table:style-name="ce5"/>
          <table:table-cell table:style-name="ce9" office:value-type="string" calcext:value-type="string">
            <text:p><text:span text:style-name="T3">Explotación y gestión de la zona verde deportiva-cultural localizada en la avenida Pere Vaquer, 47, de C'as Saboners, Magaluf, Calvià.</text:span>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MIGUEL BAUZA LÓPEZ <text:s text:c="55"/>- HO2 INVERSIONES REHABILITACIÓN, S.L. <text:s text:c="19"/>- SA LLOSA ESPORTS I LLEURE, S.L.U.</text:p>
          </table:table-cell>
          <table:table-cell table:style-name="ce18" office:value-type="currency" office:currency="EUR" office:value="309411" calcext:value-type="currency">
            <text:p>309,411.00 €</text:p>
          </table:table-cell>
          <table:table-cell table:style-name="ce40" office:value-type="float" office:value="57500" calcext:value-type="float">
            <text:p>57,500.00€</text:p>
          </table:table-cell>
          <table:table-cell table:style-name="ce40" office:value-type="float" office:value="46018.98" calcext:value-type="float">
            <text:p>46,018.98€</text:p>
          </table:table-cell>
          <table:table-cell table:style-name="ce10" office:value-type="string" calcext:value-type="string">
            <text:p>1 AÑO</text:p>
          </table:table-cell>
          <table:table-cell table:style-name="ce56" office:value-type="date" office:date-value="2024-10-31" calcext:value-type="date">
            <text:p>31/10/20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IGUEL BAUZÁ LÓPEZ</text:p>
          </table:table-cell>
          <table:table-cell table:style-name="ce84" office:value-type="string" calcext:value-type="string">
            <text:p>PSCP</text:p>
          </table:table-cell>
          <table:table-cell table:style-name="ce72" office:value-type="date" office:date-value="2025-10-30" calcext:value-type="date">
            <text:p>30/10/2025</text:p>
          </table:table-cell>
          <table:table-cell table:style-name="ce5" table:number-columns-repeated="2"/>
          <table:table-cell table:number-columns-repeated="1007"/>
        </table:table-row>
        <table:table-row table:style-name="ro1">
          <table:table-cell table:style-name="ce2" office:value-type="float" office:value="2024122" calcext:value-type="float">
            <text:p>2024122</text:p>
          </table:table-cell>
          <table:table-cell table:style-name="ce5"/>
          <table:table-cell table:style-name="ce7" office:value-type="string" calcext:value-type="string">
            <text:p>Prestación de los servicios postales al Ajuntament de Calvià, por lotes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SOCIEDAD ESTATAL CORREOS Y TELÉGRAFOS, S.A., S.M.E.</text:p>
          </table:table-cell>
          <table:table-cell table:style-name="ce18" office:value-type="currency" office:currency="EUR" office:value="150000" calcext:value-type="currency">
            <text:p>150,000.00 €</text:p>
          </table:table-cell>
          <table:table-cell table:style-name="ce40" office:value-type="float" office:value="60000" calcext:value-type="float">
            <text:p>60,000.00€</text:p>
          </table:table-cell>
          <table:table-cell table:style-name="ce10" office:value-type="string" calcext:value-type="string">
            <text:p>LOTE 1: 60.000,00€ LOTE 2: 90.000,00€</text:p>
          </table:table-cell>
          <table:table-cell table:style-name="ce10" office:value-type="string" calcext:value-type="string">
            <text:p>2 AÑOS</text:p>
          </table:table-cell>
          <table:table-cell table:style-name="ce72" office:value-type="date" office:date-value="2024-12-30" calcext:value-type="date">
            <text:p>30/12/2024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OTE 1: SOCIEDAD ESTATAL CORREOS Y TELÉGRAFOS <text:s text:c="2"/>LOTE 2: <text:s/>SOCIEDAD ESTATAL CORREOS Y TELÉGRAFOS</text:p>
          </table:table-cell>
          <table:table-cell table:style-name="ce84" office:value-type="string" calcext:value-type="string">
            <text:p>PSCP</text:p>
          </table:table-cell>
          <table:table-cell table:style-name="ce72" office:value-type="date" office:date-value="2026-12-29" calcext:value-type="date">
            <text:p>29/12/2026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3" calcext:value-type="float">
            <text:p>2024123</text:p>
          </table:table-cell>
          <table:table-cell table:style-name="ce6"/>
          <table:table-cell table:style-name="ce8" office:value-type="string" calcext:value-type="string">
            <text:p>PÓLIZA DE SEGURO DE DAÑOS MATERIALES DEL <text:s/>AJUNTAMENT DE CALVIÀ , ORGANISMOS AUTÓNOMOS Y ENTES DEPENDIENTES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MGS, SEGUROS Y REASEGUROS, S.A. <text:s text:c="60"/>- CAJA DE SEGUROS REUNIDOS, COMPAÑIA DE SEGUROS Y REASEGUROS, S.A., CASER</text:p>
          </table:table-cell>
          <table:table-cell table:style-name="ce19" office:value-type="currency" office:currency="EUR" office:value="150000" calcext:value-type="currency">
            <text:p>150,000.00 €</text:p>
          </table:table-cell>
          <table:table-cell table:style-name="ce47" office:value-type="float" office:value="50000" calcext:value-type="float">
            <text:p>50,000.00€</text:p>
          </table:table-cell>
          <table:table-cell table:style-name="ce47" office:value-type="float" office:value="47477" calcext:value-type="float">
            <text:p>47,477.00€</text:p>
          </table:table-cell>
          <table:table-cell table:style-name="ce2" office:value-type="string" calcext:value-type="string">
            <text:p>1 AÑO</text:p>
          </table:table-cell>
          <table:table-cell table:style-name="ce64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2" calcext:value-type="float">
            <text:p>2</text:p>
          </table:table-cell>
          <table:table-cell table:style-name="ce43" office:value-type="string" calcext:value-type="string">
            <text:p>MGS SEGUROS Y REASEGUROS, S.A.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5-12-30" calcext:value-type="date">
            <text:p>30/12/202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4" calcext:value-type="float">
            <office:annotation draw:style-name="gr2" draw:text-style-name="P2" svg:width="280.6pt" svg:height="42.75pt" svg:x="81.38pt" svg:y="983.99pt" draw:caption-point-x="-11.54pt" draw:caption-point-y="-22.96pt">
              <dc:date>2025-02-24T00:00:00</dc:date>
              <text:p text:style-name="P1">FALTA CONTRATO A 11/02/2025</text:p>
              <text:p text:style-name="P1"/>
            </office:annotation>
            <text:p>2024124</text:p>
          </table:table-cell>
          <table:table-cell table:style-name="ce6"/>
          <table:table-cell table:style-name="ce8" office:value-type="string" calcext:value-type="string">
            <text:p>Explotación y gestión del bar-cafetería del Polideportivo Municipal de Santa Ponça. Calvià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Ainhoa Aviles Soler <text:s text:c="19"/>- Mica Restauración S.L.</text:p>
          </table:table-cell>
          <table:table-cell table:style-name="ce26" office:value-type="currency" office:currency="EUR" office:value="1783400" calcext:value-type="currency">
            <text:p>1,783,400.00 €</text:p>
          </table:table-cell>
          <table:table-cell table:style-name="ce47" office:value-type="float" office:value="23400" calcext:value-type="float">
            <text:p>23,400.00€</text:p>
          </table:table-cell>
          <table:table-cell table:style-name="ce27" office:value-type="string" calcext:value-type="string">
            <text:p>_</text:p>
          </table:table-cell>
          <table:table-cell table:style-name="ce2" office:value-type="string" calcext:value-type="string">
            <text:p>2 AÑOS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INHOA AVILÉS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6-09-09" calcext:value-type="date">
            <text:p>09/09/202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5" calcext:value-type="float">
            <text:p>2024125</text:p>
          </table:table-cell>
          <table:table-cell table:style-name="ce5"/>
          <table:table-cell table:style-name="ce7" office:value-type="string" calcext:value-type="string">
            <text:p>Demolición de local AA.VV. de Son Caliu.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AMER E HIJOS, S.A. <text:s text:c="22"/>- DOSMAS OBRAS Y PROYECTOS, S.L. <text:s text:c="36"/>- EXCAVACIONES Y CONSTRUCCIONES BRISCAL, S.L. <text:s text:c="54"/>- EXCAVACIONES PELDEMEL, S.L. <text:s text:c="48"/>- FONT E HIJOS, S.A. <text:s text:c="61"/>- MELCHOR MASCARÓ, S.A.U. <text:s text:c="33"/>- MOTECAL, S.L. <text:s text:c="42"/>- PAVIMENTOS ESPECIALES MALLORCA, S.L.</text:p>
          </table:table-cell>
          <table:table-cell table:number-columns-repeated="2" table:style-name="ce23" office:value-type="currency" office:currency="EUR" office:value="70365.6" calcext:value-type="currency">
            <text:p>70,365.60 €</text:p>
          </table:table-cell>
          <table:table-cell table:style-name="ce18" office:value-type="currency" office:currency="EUR" office:value="54291.09" calcext:value-type="currency">
            <text:p>54,291.09 €</text:p>
          </table:table-cell>
          <table:table-cell table:style-name="ce10" office:value-type="string" calcext:value-type="string">
            <text:p>1 MES</text:p>
          </table:table-cell>
          <table:table-cell table:style-name="ce63" office:value-type="date" office:date-value="2024-12-30" calcext:value-type="date">
            <text:p>30/12/20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MER E HIJOS, S. A.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5-01-29" calcext:value-type="date">
            <text:p>29/01/2025</text:p>
          </table:table-cell>
          <table:table-cell table:style-name="ce10" office:value-type="string" calcext:value-type="string">
            <text:p>NO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6" calcext:value-type="float">
            <text:p>2024126</text:p>
          </table:table-cell>
          <table:table-cell table:style-name="ce6"/>
          <table:table-cell table:style-name="ce7" office:value-type="string" calcext:value-type="string">
            <text:p>Suministro y mantenimiento de 30 dispositivos para el trabajo en movilidad de la Policía Local de Calvià, así como el software de gestión remota y seguridad para los mismos, mediante arrendamiento operativo con opción de compra (renting).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ASED INTEGRALIS, S.L. <text:s text:c="26"/>- APROLIS IBERIA, S.A. <text:s text:c="21"/>- ECONOCOM PRODUCTS &amp; SOLUTIONS, S.A.U. <text:s text:c="21"/>- OTEMAR 2020, S.L.L</text:p>
          </table:table-cell>
          <table:table-cell table:style-name="ce23" office:value-type="currency" office:currency="EUR" office:value="41885.64" calcext:value-type="currency">
            <text:p>41,885.64 €</text:p>
          </table:table-cell>
          <table:table-cell table:style-name="ce31" office:value-type="float" office:value="41885.64" calcext:value-type="float">
            <text:p>41,885.64€</text:p>
          </table:table-cell>
          <table:table-cell table:style-name="ce47" office:value-type="float" office:value="34380" calcext:value-type="float">
            <text:p>34,380.00€</text:p>
          </table:table-cell>
          <table:table-cell table:style-name="ce2" office:value-type="string" calcext:value-type="string">
            <text:p>3 AÑOS</text:p>
          </table:table-cell>
          <table:table-cell table:style-name="ce71" office:value-type="date" office:date-value="2025-01-27" calcext:value-type="date">
            <text:p>27.01.2025</text:p>
          </table:table-cell>
          <table:table-cell table:style-name="ce10" office:value-type="string" calcext:value-type="string">
            <text:p>SUMINISTRO Y MANTENIMIENTO</text:p>
          </table:table-cell>
          <table:table-cell table:style-name="ce10" office:value-type="float" office:value="4" calcext:value-type="float">
            <text:p>4</text:p>
          </table:table-cell>
          <table:table-cell table:style-name="ce82" office:value-type="string" calcext:value-type="string">
            <text:p>ECONOCOM PRODUCTS &amp; SOLUTIONS SAU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8-01-26" calcext:value-type="date">
            <text:p>26/01/2028</text:p>
          </table:table-cell>
          <table:table-cell table:style-name="ce10" office:value-type="string" calcext:value-type="string">
            <text:p>NO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28" calcext:value-type="float">
            <text:p>2024128</text:p>
          </table:table-cell>
          <table:table-cell table:style-name="ce5"/>
          <table:table-cell table:style-name="ce7" office:value-type="string" calcext:value-type="string">
            <text:p>Obras para el cambio de la instalación de riego del campo de fútbol de Peguera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CONDUCCIONES Y ESPACIOS VERDES, S.L. <text:s text:c="39"/>- ELECTRICA PUIGCERCOS, S.A.U.</text:p>
          </table:table-cell>
          <table:table-cell table:style-name="ce20" office:value-type="currency" office:currency="EUR" office:value="61372.13" calcext:value-type="currency">
            <text:p>61,372.13 €</text:p>
          </table:table-cell>
          <table:table-cell table:style-name="ce23" office:value-type="currency" office:currency="EUR" office:value="51143.44" calcext:value-type="currency">
            <text:p>51,143.44 €</text:p>
          </table:table-cell>
          <table:table-cell table:style-name="ce40" office:value-type="float" office:value="46158.34" calcext:value-type="float">
            <text:p>46,158.34€</text:p>
          </table:table-cell>
          <table:table-cell table:style-name="ce10" office:value-type="string" calcext:value-type="string">
            <text:p>2 MESES</text:p>
          </table:table-cell>
          <table:table-cell table:style-name="ce68" office:value-type="date" office:date-value="2024-12-10" calcext:value-type="date">
            <text:p>10.12.24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NDUCCIONES Y ESPACIOS VERDES, S.L. <text:s text:c="7"/>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5-01-09" calcext:value-type="date">
            <text:p>09/01/2025</text:p>
          </table:table-cell>
          <table:table-cell table:style-name="ce10" office:value-type="string" calcext:value-type="string">
            <text:p>NO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31" calcext:value-type="float">
            <text:p>2024131</text:p>
          </table:table-cell>
          <table:table-cell table:style-name="ce5"/>
          <table:table-cell table:style-name="ce7" office:value-type="string" calcext:value-type="string">
            <text:p>Adhesión al contrato de la FELIB para la compra de dos vehículos para la brigada de mantenimiento</text:p>
          </table:table-cell>
          <table:table-cell table:style-name="ce10" office:value-type="string" calcext:value-type="string">
            <text:p>Adhesió/adhesión</text:p>
          </table:table-cell>
          <table:table-cell table:style-name="ce10" office:value-type="string" calcext:value-type="string">
            <text:p>INCA CENTRO AUTO, S.A.</text:p>
          </table:table-cell>
          <table:table-cell table:style-name="ce32" office:value-type="string" calcext:value-type="string">
            <text:p>Lote 4: 5.775.867,77 €</text:p>
            <text:p>Lote 5: 880.991,74 €</text:p>
          </table:table-cell>
          <table:table-cell table:number-columns-repeated="2" table:style-name="ce32" office:value-type="currency" office:currency="EUR" office:value="45993.38" calcext:value-type="currency">
            <text:p>45,993.38 €</text:p>
          </table:table-cell>
          <table:table-cell table:style-name="ce7" office:value-type="string" calcext:value-type="string">
            <text:p>Lote 4: 90 días.</text:p>
            <text:p>Lote 5: 30 días.</text:p>
          </table:table-cell>
          <table:table-cell table:style-name="ce74" office:value-type="date" office:date-value="2024-10-09" calcext:value-type="date">
            <text:p>09/10/2024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INCA CENTRO AUTO, S.A.</text:p>
          </table:table-cell>
          <table:table-cell table:style-name="ce10" office:value-type="string" calcext:value-type="string">
            <text:p>PSCP</text:p>
          </table:table-cell>
          <table:table-cell table:style-name="ce5" table:number-columns-repeated="3"/>
          <table:table-cell table:number-columns-repeated="1007"/>
        </table:table-row>
        <table:table-row table:style-name="ro1">
          <table:table-cell table:style-name="ce2" office:value-type="float" office:value="2024135" calcext:value-type="float">
            <text:p>2024135</text:p>
          </table:table-cell>
          <table:table-cell table:style-name="ce6"/>
          <table:table-cell table:style-name="ce8" office:value-type="string" calcext:value-type="string">
            <text:p>Adhesión al contrato de la FELIB para la compra de vehículo etiqueta eco para el Ajuntament de Calvia</text:p>
          </table:table-cell>
          <table:table-cell table:style-name="ce2" office:value-type="string" calcext:value-type="string">
            <text:p>Adhesió/adhesión</text:p>
          </table:table-cell>
          <table:table-cell table:style-name="ce2" office:value-type="string" calcext:value-type="string">
            <text:p>INCA CENTRO AUTO, S.A.</text:p>
          </table:table-cell>
          <table:table-cell table:style-name="ce33" office:value-type="string" calcext:value-type="string">
            <text:p>Lote 2: 1.392.396,69 €</text:p>
          </table:table-cell>
          <table:table-cell table:number-columns-repeated="2" table:style-name="ce48" office:value-type="float" office:value="22480.64" calcext:value-type="float">
            <text:p>22,480.64€</text:p>
          </table:table-cell>
          <table:table-cell table:style-name="ce8" office:value-type="string" calcext:value-type="string">
            <text:p>90 días</text:p>
          </table:table-cell>
          <table:table-cell table:style-name="ce6"/>
          <table:table-cell table:style-name="ce2" office:value-type="string" calcext:value-type="string">
            <text:p>SUMINIS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 CENTRO AUTO, S.A.</text:p>
          </table:table-cell>
          <table:table-cell table:style-name="ce2" office:value-type="string" calcext:value-type="string">
            <text:p>PSCP</text:p>
          </table:table-cell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float" office:value="2024136" calcext:value-type="float">
            <office:annotation draw:style-name="gr2" draw:text-style-name="P2" svg:width="280.6pt" svg:height="42.75pt" svg:x="81.38pt" svg:y="1078.5pt" draw:caption-point-x="-11.54pt" draw:caption-point-y="-22.99pt">
              <dc:date>2025-02-24T00:00:00</dc:date>
              <text:p text:style-name="P1">FALTA CONTRATO A 14/02/2025</text:p>
              <text:p text:style-name="P1"/>
            </office:annotation>
            <text:p>2024136</text:p>
          </table:table-cell>
          <table:table-cell table:style-name="ce6"/>
          <table:table-cell table:style-name="ce8" office:value-type="string" calcext:value-type="string">
            <text:p>Adhesión al contrato de la FELIB para la compra de tres furgonetas y un furgón para las instalaciones del ICE</text:p>
          </table:table-cell>
          <table:table-cell table:style-name="ce2" office:value-type="string" calcext:value-type="string">
            <text:p>Adhesió/adhesión</text:p>
          </table:table-cell>
          <table:table-cell table:style-name="ce2" office:value-type="string" calcext:value-type="string">
            <text:p>INCA CENTRO AUTO, S.A.</text:p>
          </table:table-cell>
          <table:table-cell table:style-name="ce33" office:value-type="string" calcext:value-type="string">
            <text:p>Lote 4: 5.775.867,77 €</text:p>
            <text:p>Lote 5: 880.991,74 €</text:p>
          </table:table-cell>
          <table:table-cell table:number-columns-repeated="2" table:style-name="ce39" office:value-type="float" office:value="91612.6" calcext:value-type="float">
            <text:p>91,612.60€</text:p>
          </table:table-cell>
          <table:table-cell table:style-name="ce8" office:value-type="string" calcext:value-type="string">
            <text:p>3 meses</text:p>
          </table:table-cell>
          <table:table-cell table:style-name="ce6"/>
          <table:table-cell table:style-name="ce2" office:value-type="string" calcext:value-type="string">
            <text:p>SUMINIS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 CENTRO AUTO, S.A.</text:p>
          </table:table-cell>
          <table:table-cell table:style-name="ce2" office:value-type="string" calcext:value-type="string">
            <text:p>PSCP</text:p>
          </table:table-cell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float" office:value="2024140" calcext:value-type="float">
            <office:annotation draw:style-name="gr2" draw:text-style-name="P2" svg:width="280.6pt" svg:height="42.75pt" svg:x="81.38pt" svg:y="1094.26pt" draw:caption-point-x="-11.54pt" draw:caption-point-y="-22.99pt">
              <dc:date>2025-02-24T00:00:00</dc:date>
              <text:p text:style-name="P1">FALTAN DATOS Y CONTRATO</text:p>
              <text:p text:style-name="P1"/>
            </office:annotation>
            <text:p>2024140</text:p>
          </table:table-cell>
          <table:table-cell table:style-name="ce6"/>
          <table:table-cell table:style-name="ce8" office:value-type="string" calcext:value-type="string">
            <text:p>Suministro de diversos artículos para PQI y Cuidados estéticos de manos y pies, por lotes.</text:p>
          </table:table-cell>
          <table:table-cell table:style-name="ce2" office:value-type="string" calcext:value-type="string">
            <text:p>Obert simplificat abreujat/Abierto simplificado abreviado</text:p>
          </table:table-cell>
          <table:table-cell table:style-name="ce11" office:value-type="string" calcext:value-type="string">
            <text:p><text:span text:style-name="T13">Lote 1</text:span><text:span text:style-name="T14">                                 -Carlos Antelmo Homar Ballester                            -Distribuciones ramos Buades                       </text:span><text:span text:style-name="T15">                    Lote 2                                    </text:span><text:span text:style-name="T16">  -Carlos Antelmo Homar Ballester -Distribuciones ramos Buades </text:span><text:span text:style-name="T17">Lote 3</text:span><text:span text:style-name="T16">                              -Equipamovil SL                                       - La Herramienta Balear S.A.</text:span></text:p>
          </table:table-cell>
          <table:table-cell table:style-name="ce19" office:value-type="currency" office:currency="EUR" office:value="24079.15" calcext:value-type="currency">
            <text:p>24,079.15 €</text:p>
          </table:table-cell>
          <table:table-cell table:number-columns-repeated="2" table:style-name="ce2" office:value-type="string" calcext:value-type="string">
            <text:p>LOTE 1: 4.618,71€ <text:s/>LOTE 2: 2.307,28€ <text:s/>LOTE 3: 3.106,99€</text:p>
          </table:table-cell>
          <table:table-cell table:style-name="ce2" office:value-type="string" calcext:value-type="string">
            <text:p>12 meses</text:p>
          </table:table-cell>
          <table:table-cell table:style-name="ce2" office:value-type="string" calcext:value-type="string">
            <text:p><text:span text:style-name="T19">Lote 1 12.02.2025      Lote 2 12.02.2025     Lote 3</text:span>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Lote 1: <text:s text:c="12"/>2 licitadores Lote 2: <text:s text:c="20"/>2 licitadores Lote 3: <text:s text:c="13"/>2 licitadores</text:p>
          </table:table-cell>
          <table:table-cell table:style-name="ce2" office:value-type="string" calcext:value-type="string">
            <text:p>LOTE 1 Y 2: <text:s/>DISTRIBUCIONES RAMOS BUADES E HIJOS : <text:s text:c="6"/>LOTE 3: LA HERRAMIENTA BALEAR </text:p>
          </table:table-cell>
          <table:table-cell table:style-name="ce2" office:value-type="string" calcext:value-type="string">
            <text:p>PSCP</text:p>
          </table:table-cell>
          <table:table-cell table:style-name="ce11" office:value-type="string" calcext:value-type="string">
            <text:p><text:span text:style-name="T13">Lote 1</text:span><text:span text:style-name="T14"> 11.02.2026      </text:span><text:span text:style-name="T17">Lote 2</text:span><text:span text:style-name="T16"> 11.02.2026     </text:span><text:span text:style-name="T17">Lote 3</text:span></text:p>
          </table:table-cell>
          <table:table-cell table:style-name="ce2" office:value-type="string" calcext:value-type="string">
            <text:p>SÍ</text:p>
          </table:table-cell>
          <table:table-cell table:style-name="ce2" office:value-type="string" calcext:value-type="string">
            <text:p>12 MESE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41" calcext:value-type="float">
            <text:p>2024141</text:p>
          </table:table-cell>
          <table:table-cell table:style-name="ce5"/>
          <table:table-cell table:style-name="ce7" office:value-type="string" calcext:value-type="string">
            <text:p>Suministro de switches y configuración con bolsa de horas de servicios para el Ajuntament de Calvià.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- SERVICI BALEAR DE TI, S.L. <text:s text:c="19"/>- TECNOLOGÍAS PLEXUS, S.L. <text:s text:c="24"/>- WAVECOM INGENIERÍA DE COMUNICACIONES, S.L.</text:p>
          </table:table-cell>
          <table:table-cell table:number-columns-repeated="2" table:style-name="ce23" office:value-type="currency" office:currency="EUR" office:value="55494.42" calcext:value-type="currency">
            <text:p>55,494.42 €</text:p>
          </table:table-cell>
          <table:table-cell table:style-name="ce40" office:value-type="float" office:value="44318.58" calcext:value-type="float">
            <text:p>44,318.58€</text:p>
          </table:table-cell>
          <table:table-cell table:style-name="ce10" office:value-type="string" calcext:value-type="string">
            <text:p>4 AÑOS. FASE 1=30 DÍAS</text:p>
          </table:table-cell>
          <table:table-cell table:style-name="ce72" office:value-type="date" office:date-value="2024-12-23" calcext:value-type="date">
            <text:p>23/12/2024</text:p>
          </table:table-cell>
          <table:table-cell table:style-name="ce10" office:value-type="string" calcext:value-type="string">
            <text:p>SUMINISTRO</text:p>
          </table:table-cell>
          <table:table-cell table:style-name="ce10" office:value-type="float" office:value="3" calcext:value-type="float">
            <text:p>3</text:p>
          </table:table-cell>
          <table:table-cell table:style-name="ce41" office:value-type="string" calcext:value-type="string">
            <text:p><text:s/>- WAVECOM INGENIERÍA DE COMUNICACIONES, S.L.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8-12-22" calcext:value-type="date">
            <text:p>22/12/202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42" calcext:value-type="float">
            <text:p>2024142</text:p>
          </table:table-cell>
          <table:table-cell table:style-name="ce5"/>
          <table:table-cell table:style-name="ce7" office:value-type="string" calcext:value-type="string">
            <text:p><text:s text:c="403"/>Suministro e instalación de un robot de cintas, un servidor y servicios de actualización e instalación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INTERNACIONAL PERIFÉRICOS Y MEMORIAS ESPAÑA, S.L.U.</text:p>
          </table:table-cell>
          <table:table-cell table:style-name="ce34" office:value-type="currency" office:currency="EUR" office:value="63636.37" calcext:value-type="currency">
            <text:p>63,636.37 €</text:p>
          </table:table-cell>
          <table:table-cell table:style-name="ce18" office:value-type="currency" office:currency="EUR" office:value="63636.37" calcext:value-type="currency">
            <text:p>63,636.37 €</text:p>
          </table:table-cell>
          <table:table-cell table:style-name="ce31" office:value-type="float" office:value="33184.06" calcext:value-type="float">
            <text:p>33,184.06€</text:p>
          </table:table-cell>
          <table:table-cell table:style-name="ce10" office:value-type="string" calcext:value-type="string">
            <text:p>3 AÑOS</text:p>
          </table:table-cell>
          <table:table-cell table:style-name="ce68" office:value-type="date" office:date-value="2024-12-31" calcext:value-type="date">
            <text:p>31.12.24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INTERNACIONAL PERIFÉRICOS Y MEMORIAS ESPAÑA, S.L.U.</text:p>
          </table:table-cell>
          <table:table-cell table:style-name="ce10" office:value-type="string" calcext:value-type="string">
            <text:p>PSCP</text:p>
          </table:table-cell>
          <table:table-cell table:style-name="ce72" office:value-type="date" office:date-value="2027-12-30" calcext:value-type="date">
            <text:p>30/12/202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43" calcext:value-type="float">
            <office:annotation draw:style-name="gr6" draw:text-style-name="P2" svg:width="280.6pt" svg:height="42.72pt" svg:x="81.38pt" svg:y="1141.51pt" draw:caption-point-x="-11.54pt" draw:caption-point-y="-22.99pt">
              <dc:date>2025-02-24T00:00:00</dc:date>
              <text:p text:style-name="P1">NO HAY CONTRATO A 12/02/2025</text:p>
              <text:p text:style-name="P1"/>
            </office:annotation>
            <text:p>2024143</text:p>
          </table:table-cell>
          <table:table-cell table:style-name="ce6"/>
          <table:table-cell table:style-name="ce8" office:value-type="string" calcext:value-type="string">
            <text:p>Contratación del diseño de folletos culturales de las actividades organizadas por el Departamento de Cultura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Grupo Camaleón Creativos, SL <text:s/>-Indesigners Estudio Creativo, SL <text:s text:c="2"/>-Tàndem Comunicació i Màrqueting, SL</text:p>
          </table:table-cell>
          <table:table-cell table:style-name="ce19" office:value-type="currency" office:currency="EUR" office:value="7920" calcext:value-type="currency">
            <text:p>7,920.00 €</text:p>
          </table:table-cell>
          <table:table-cell table:style-name="ce47" office:value-type="float" office:value="3300" calcext:value-type="float">
            <text:p>3,300.00€</text:p>
          </table:table-cell>
          <table:table-cell table:style-name="ce6"/>
          <table:table-cell table:style-name="ce2" office:value-type="string" calcext:value-type="string">
            <text:p>1 AÑO</text:p>
          </table:table-cell>
          <table:table-cell table:style-name="ce6"/>
          <table:table-cell table:style-name="ce2" office:value-type="string" calcext:value-type="string">
            <text:p>SERVICI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-Tàndem Comunicació i Màrqueting, SL</text:p>
          </table:table-cell>
          <table:table-cell table:style-name="ce2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SÍ </text:p>
          </table:table-cell>
          <table:table-cell table:style-name="ce2" office:value-type="string" calcext:value-type="string">
            <text:p>1 AÑO</text:p>
          </table:table-cell>
          <table:table-cell table:number-columns-repeated="1007"/>
        </table:table-row>
        <table:table-row table:style-name="ro1">
          <table:table-cell table:style-name="ce2" office:value-type="float" office:value="2024145" calcext:value-type="float">
            <office:annotation draw:style-name="gr3" draw:text-style-name="P2" svg:width="280.6pt" svg:height="58.51pt" svg:x="81.38pt" svg:y="1157.24pt" draw:caption-point-x="-11.54pt" draw:caption-point-y="-22.96pt">
              <dc:date>2025-02-24T00:00:00</dc:date>
              <text:p text:style-name="P1">FALTA CONTE</text:p>
              <text:p text:style-name="P1">ATO</text:p>
              <text:p text:style-name="P1"/>
            </office:annotation>
            <text:p>2024145</text:p>
          </table:table-cell>
          <table:table-cell table:style-name="ce6"/>
          <table:table-cell table:style-name="ce8" office:value-type="string" calcext:value-type="string">
            <text:p>Servicio de telecomunicaciones de telefonía móvil para el Ajuntament de Calvià</text:p>
          </table:table-cell>
          <table:table-cell table:style-name="ce2" office:value-type="string" calcext:value-type="string">
            <text:p>Obert/Abierto</text:p>
          </table:table-cell>
          <table:table-cell table:style-name="ce12" office:value-type="string" calcext:value-type="string">
            <text:p> - ORANGE ESPAGNE, S.A.U.  -Vodafone España, S.A.U.</text:p>
            <text:p/>
          </table:table-cell>
          <table:table-cell table:style-name="ce35" office:value-type="currency" office:currency="EUR" office:value="709606.6" calcext:value-type="currency">
            <text:p>709,606.60 €</text:p>
          </table:table-cell>
          <table:table-cell table:style-name="ce28" office:value-type="float" office:value="231404.96" calcext:value-type="float">
            <text:p>231,404.96€</text:p>
          </table:table-cell>
          <table:table-cell table:style-name="ce2" office:value-type="string" calcext:value-type="string">
            <text:p>LOTE 1: LOTE 2:</text:p>
          </table:table-cell>
          <table:table-cell table:style-name="ce2" office:value-type="string" calcext:value-type="string">
            <text:p>2 AÑOS</text:p>
          </table:table-cell>
          <table:table-cell table:style-name="ce6"/>
          <table:table-cell table:style-name="ce2" office:value-type="string" calcext:value-type="string">
            <text:p>SERVICI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PSCP</text:p>
          </table:table-cell>
          <table:table-cell table:style-name="ce6"/>
          <table:table-cell table:style-name="ce2" office:value-type="string" calcext:value-type="string">
            <text:p>SÍ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3" office:value-type="float" office:value="2024148" calcext:value-type="float">
            <office:annotation draw:style-name="gr7" draw:text-style-name="P2" svg:width="280.6pt" svg:height="74.24pt" svg:x="81.38pt" svg:y="1173pt" draw:caption-point-x="-11.54pt" draw:caption-point-y="-22.99pt">
              <dc:date>2025-02-24T00:00:00</dc:date>
              <text:p text:style-name="P1">NO HAY CONTRATO A 14/02/2025</text:p>
              <text:p text:style-name="P1"/>
              <text:p text:style-name="P1"/>
              <text:p text:style-name="P1"/>
            </office:annotation>
            <text:p>2024148</text:p>
          </table:table-cell>
          <table:table-cell table:style-name="ce6"/>
          <table:table-cell table:style-name="ce8" office:value-type="string" calcext:value-type="string">
            <text:p>Servicio de información, atención y acompañamiento a la juventud de Calvià</text:p>
          </table:table-cell>
          <table:table-cell table:style-name="ce2" office:value-type="string" calcext:value-type="string">
            <text:p>Obert/Abierto</text:p>
          </table:table-cell>
          <table:table-cell table:style-name="ce2" office:value-type="string" calcext:value-type="string">
            <text:p>- LUDIC SEEVEIS INTEGRATS, S.L. <text:s text:c="4"/>- TEMPS LLIURES PROJECTES SOCIOEDUCATIUS I ESPORTIUS, S.L.</text:p>
          </table:table-cell>
          <table:table-cell table:number-columns-repeated="3" table:style-name="ce35" office:value-type="currency" office:currency="EUR" office:value="98816.24" calcext:value-type="currency">
            <text:p>98,816.24 €</text:p>
          </table:table-cell>
          <table:table-cell table:style-name="ce46" office:value-type="string" calcext:value-type="string">
            <text:p>5 MESES</text:p>
          </table:table-cell>
          <table:table-cell table:style-name="ce6"/>
          <table:table-cell table:style-name="ce46" office:value-type="string" calcext:value-type="string">
            <text:p>SERVICIOS</text:p>
          </table:table-cell>
          <table:table-cell table:style-name="ce46" office:value-type="float" office:value="2" calcext:value-type="float">
            <text:p>2</text:p>
          </table:table-cell>
          <table:table-cell table:style-name="ce43" office:value-type="string" calcext:value-type="string">
            <text:p>LÚDIC SERVEIS INTEGRATS S.L</text:p>
          </table:table-cell>
          <table:table-cell table:style-name="ce46" office:value-type="string" calcext:value-type="string">
            <text:p>PSCP</text:p>
          </table:table-cell>
          <table:table-cell table:style-name="ce6"/>
          <table:table-cell table:style-name="ce46" office:value-type="string" calcext:value-type="string">
            <text:p>NO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49" calcext:value-type="float">
            <text:p>2024149</text:p>
          </table:table-cell>
          <table:table-cell table:style-name="ce6"/>
          <table:table-cell table:style-name="ce8" office:value-type="string" calcext:value-type="string">
            <text:p>SERVICIO DE CONTROL, MONTAJE Y DESMONTAJE DE CEREMONIAS CIVILES DEL AYUNTAMIENTO DE CALVIÀ</text:p>
          </table:table-cell>
          <table:table-cell table:style-name="ce2" office:value-type="string" calcext:value-type="string">
            <text:p>Obert/Abierto</text:p>
          </table:table-cell>
          <table:table-cell table:style-name="ce13" office:value-type="string" calcext:value-type="string">
            <text:p>- ENSAIMADA MUSICAL, SL <text:s text:c="4"/>-OVEJERO SEGUEIRO, S.L.</text:p>
          </table:table-cell>
          <table:table-cell table:style-name="ce35" office:value-type="currency" office:currency="EUR" office:value="48384" calcext:value-type="currency">
            <text:p>48,384.00 €</text:p>
          </table:table-cell>
          <table:table-cell table:number-columns-repeated="2" table:style-name="ce35" office:value-type="currency" office:currency="EUR" office:value="20160" calcext:value-type="currency">
            <text:p>20,160.00 €</text:p>
          </table:table-cell>
          <table:table-cell table:style-name="ce2" office:value-type="string" calcext:value-type="string">
            <text:p>2 AÑOS</text:p>
          </table:table-cell>
          <table:table-cell table:style-name="ce71" office:value-type="date" office:date-value="2025-02-13" calcext:value-type="date">
            <text:p>13.02.2025</text:p>
          </table:table-cell>
          <table:table-cell table:style-name="ce46" office:value-type="string" calcext:value-type="string">
            <text:p>SERVICIOS</text:p>
          </table:table-cell>
          <table:table-cell table:style-name="ce46" office:value-type="float" office:value="2" calcext:value-type="float">
            <text:p>2</text:p>
          </table:table-cell>
          <table:table-cell table:style-name="ce2" office:value-type="string" calcext:value-type="string">
            <text:p>OVEJERO SEGUEIRO, S.L.</text:p>
          </table:table-cell>
          <table:table-cell table:style-name="ce46" office:value-type="string" calcext:value-type="string">
            <text:p>PSCP</text:p>
          </table:table-cell>
          <table:table-cell table:style-name="ce87" office:value-type="date" office:date-value="2027-02-12" calcext:value-type="date">
            <text:p>12.02.2027</text:p>
          </table:table-cell>
          <table:table-cell table:style-name="ce46" office:value-type="string" calcext:value-type="string">
            <text:p>SÍ</text:p>
          </table:table-cell>
          <table:table-cell table:style-name="ce2" office:value-type="string" calcext:value-type="string">
            <text:p>2 AÑOS</text:p>
          </table:table-cell>
          <table:table-cell table:number-columns-repeated="1007"/>
        </table:table-row>
        <table:table-row table:style-name="ro1">
          <table:table-cell table:style-name="ce2" office:value-type="float" office:value="2024150" calcext:value-type="float">
            <office:annotation draw:style-name="gr3" draw:text-style-name="P2" svg:width="280.6pt" svg:height="58.51pt" svg:x="81.38pt" svg:y="1204.5pt" draw:caption-point-x="-11.54pt" draw:caption-point-y="-22.99pt">
              <dc:date>2025-02-24T00:00:00</dc:date>
              <text:p text:style-name="P1">NO HAY CONTRATO A 14/</text:p>
              <text:p text:style-name="P1">02/2025</text:p>
              <text:p text:style-name="P1"/>
            </office:annotation>
            <text:p>2024150</text:p>
          </table:table-cell>
          <table:table-cell table:style-name="ce6"/>
          <table:table-cell table:style-name="ce8" office:value-type="string" calcext:value-type="string">
            <text:p>Mercado de Navidad de Santa Ponça 2024, por lotes</text:p>
          </table:table-cell>
          <table:table-cell table:style-name="ce2" office:value-type="string" calcext:value-type="string">
            <text:p>Obert simplificat abreujat/Abierto simplificado abreviado</text:p>
          </table:table-cell>
          <table:table-cell table:style-name="ce2" office:value-type="string" calcext:value-type="string">
            <text:p>- BIG DREAMER 360 <text:s text:c="25"/>-NOU ESPECTACLES I ESDEVENIMENTS, SL <text:s text:c="14"/>-TREMOLA ESPECTACLES, S.L.</text:p>
          </table:table-cell>
          <table:table-cell table:number-columns-repeated="2" table:style-name="ce35" office:value-type="currency" office:currency="EUR" office:value="53424.7" calcext:value-type="currency">
            <text:p>53,424.70 €</text:p>
          </table:table-cell>
          <table:table-cell table:style-name="ce2" office:value-type="string" calcext:value-type="string">
            <text:p>LOTE 1:         </text:p>
            <text:p>NOU ESPECTACLES I ESDEVENIMENTS S.L.  22. 649,30€.  LOTES 2, 3 Y 4: DESIERTOS. LOTE 5: Tremola Espectacles, SL 11.965,00 €         </text:p>
          </table:table-cell>
          <table:table-cell table:style-name="ce2" office:value-type="string" calcext:value-type="string">
            <text:p>1 MES</text:p>
          </table:table-cell>
          <table:table-cell table:style-name="ce64" office:value-type="date" office:date-value="2024-12-05" calcext:value-type="date">
            <text:p>05/12/202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TE 1: INFRAESTRUCTURA Y DECORACIÓN. <text:s/>LOTE 5: CIRCO Y PASACALLES</text:p>
          </table:table-cell>
          <table:table-cell table:style-name="ce46" office:value-type="string" calcext:value-type="string">
            <text:p>PSCP</text:p>
          </table:table-cell>
          <table:table-cell table:style-name="ce64" office:value-type="date" office:date-value="2025-01-05" calcext:value-type="date">
            <text:p>05/01/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52" calcext:value-type="float">
            <text:p>2024152</text:p>
          </table:table-cell>
          <table:table-cell table:style-name="ce6"/>
          <table:table-cell table:style-name="ce8" office:value-type="string" calcext:value-type="string">
            <text:p>Suministros y servicios para la organización de la Cabalgata de Reyes de Calvià</text:p>
          </table:table-cell>
          <table:table-cell table:style-name="ce2" office:value-type="string" calcext:value-type="string">
            <text:p>Obert simplificat/Abierto simplificado</text:p>
          </table:table-cell>
          <table:table-cell table:style-name="ce14" office:value-type="string" calcext:value-type="string">
            <text:p><text:a xlink:href="https://contrataciondelestado.es/wps/myportal/!ut/p/b1/jdDLbsIwEAXQb-EDohk_cZap8SNRCrRAIN4gLxAK4rFBfH8d1FUlXGY30rm6o4EAfSEkEUoqxmEH4RofwzHeh9s1nsc9yD03C62tp4jmkyH1U6cM04hrmUCfgGCad023lKvaIdbeztoNEeiofC-PL6bCbL5lv_lXQND3-jMF_-S3ELJkvOAJci96gswP5v52OUCf2HRfdearqkuGi5UkSJul9nOvCCoCa-jNX-U-SpuUaEWD3-k6PioHl3C21pb1icciVpPJD4884os!/dl4/d5/L2dBISEvZ0FBIS9nQSEh/pw/Z7_AVEQAI930GB9F02J5L5J0R2004/act/id=kFV:iivvBMg/p=javax.servlet.include.path_info=QCPjspQCPdetalleQCPPCAP.jsp/600609264210/-/" xlink:type="simple">Grup Trui Mallorca s.l.</text:a></text:p>
          </table:table-cell>
          <table:table-cell table:style-name="ce35" office:value-type="currency" office:currency="EUR" office:value="2589138.96" calcext:value-type="currency">
            <text:p>2,589,138.96 €</text:p>
          </table:table-cell>
          <table:table-cell table:style-name="ce35" office:value-type="currency" office:currency="EUR" office:value="71615.42" calcext:value-type="currency">
            <text:p>71,615.42 €</text:p>
          </table:table-cell>
          <table:table-cell table:style-name="ce47" office:value-type="float" office:value="71600" calcext:value-type="float">
            <text:p>71,600.00€</text:p>
          </table:table-cell>
          <table:table-cell table:style-name="ce2" office:value-type="string" calcext:value-type="string">
            <text:p>40 DÍAS</text:p>
          </table:table-cell>
          <table:table-cell table:style-name="ce75" office:value-type="date" office:date-value="2024-12-30" calcext:value-type="date">
            <text:p>30.12.24</text:p>
          </table:table-cell>
          <table:table-cell table:style-name="ce2" office:value-type="string" calcext:value-type="string">
            <text:p>SUMINISTROS Y SERVICIOS</text:p>
          </table:table-cell>
          <table:table-cell table:style-name="ce2" office:value-type="float" office:value="1" calcext:value-type="float">
            <text:p>1</text:p>
          </table:table-cell>
          <table:table-cell table:style-name="ce83" office:value-type="string" calcext:value-type="string">
            <text:p><text:a xlink:href="https://contrataciondelestado.es/wps/myportal/!ut/p/b1/jdDLbsIwEAXQb-EDohk_cZap8SNRCrRAIN4gLxAK4rFBfH8d1FUlXGY30rm6o4EAfSEkEUoqxmEH4RofwzHeh9s1nsc9yD03C62tp4jmkyH1U6cM04hrmUCfgGCad023lKvaIdbeztoNEeiofC-PL6bCbL5lv_lXQND3-jMF_-S3ELJkvOAJci96gswP5v52OUCf2HRfdearqkuGi5UkSJul9nOvCCoCa-jNX-U-SpuUaEWD3-k6PioHl3C21pb1icciVpPJD4884os!/dl4/d5/L2dBISEvZ0FBIS9nQSEh/pw/Z7_AVEQAI930GB9F02J5L5J0R2004/act/id=kFV:iivvBMg/p=javax.servlet.include.path_info=QCPjspQCPdetalleQCPPCAP.jsp/600609264210/-/" xlink:type="simple">Grup Trui Mallorca s.l.</text:a></text:p>
          </table:table-cell>
          <table:table-cell table:style-name="ce2" office:value-type="string" calcext:value-type="string">
            <text:p>PSCP</text:p>
          </table:table-cell>
          <table:table-cell table:style-name="ce64" office:value-type="date" office:date-value="2024-01-02" calcext:value-type="date">
            <text:p>02/01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2024154" calcext:value-type="float">
            <text:p>2024154</text:p>
          </table:table-cell>
          <table:table-cell table:style-name="ce5"/>
          <table:table-cell table:style-name="ce7" office:value-type="string" calcext:value-type="string">
            <text:p>Adquisición de bien inmueble (Ca Ses Monjes, Es Capdellà)</text:p>
          </table:table-cell>
          <table:table-cell table:style-name="ce10" office:value-type="string" calcext:value-type="string">
            <text:p>PRIVADO - Negocitat sense publicitat/Negociado sin publicidad</text:p>
          </table:table-cell>
          <table:table-cell table:style-name="ce15" office:value-type="string" calcext:value-type="string">
            <text:p>Hermanas franciscanas Hijas de la Misericordia</text:p>
          </table:table-cell>
          <table:table-cell table:number-columns-repeated="3" table:style-name="ce23" office:value-type="currency" office:currency="EUR" office:value="544423.9" calcext:value-type="currency">
            <text:p>544,423.90 €</text:p>
          </table:table-cell>
          <table:table-cell table:style-name="ce54"/>
          <table:table-cell table:style-name="ce10" office:value-type="string" calcext:value-type="string">
            <text:p>ESCRITURA COMPRA VENTA</text:p>
          </table:table-cell>
          <table:table-cell table:style-name="ce10" office:value-type="string" calcext:value-type="string">
            <text:p>PATRIMONI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Hermanas franciscanas Hijas de la Misericordia</text:p>
          </table:table-cell>
          <table:table-cell table:style-name="ce2" office:value-type="string" calcext:value-type="string">
            <text:p>PSCP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float" office:value="2024160" calcext:value-type="float">
            <office:annotation draw:style-name="gr5" draw:text-style-name="P2" svg:width="280.6pt" svg:height="58.48pt" svg:x="81.38pt" svg:y="1251.75pt" draw:caption-point-x="-11.54pt" draw:caption-point-y="-22.99pt">
              <dc:date>2025-02-24T00:00:00</dc:date>
              <text:p text:style-name="P1">NO FIGURA EN PLATAFORMA A 14</text:p>
              <text:p text:style-name="P1">/02/2025</text:p>
              <text:p text:style-name="P1"/>
            </office:annotation>
            <text:p>2024160</text:p>
          </table:table-cell>
          <table:table-cell table:style-name="ce5"/>
          <table:table-cell table:style-name="ce7" office:value-type="string" calcext:value-type="string">
            <text:p>Alquiler de un solar en Calviá Vila para destinarlo aparcamiento público (contrato privado)</text:p>
          </table:table-cell>
          <table:table-cell table:style-name="ce10" office:value-type="string" calcext:value-type="string">
            <text:p>Obert/Abierto</text:p>
          </table:table-cell>
          <table:table-cell table:style-name="ce10" office:value-type="string" calcext:value-type="string">
            <text:p>ANTONIA MAS CABRER</text:p>
          </table:table-cell>
          <table:table-cell table:number-columns-repeated="2" table:style-name="ce18" office:value-type="currency" office:currency="EUR" office:value="115849.45" calcext:value-type="currency">
            <text:p>115,849.45 €</text:p>
          </table:table-cell>
          <table:table-cell table:style-name="ce40" office:value-type="float" office:value="140177.83" calcext:value-type="float">
            <text:p>140,177.83€</text:p>
          </table:table-cell>
          <table:table-cell table:style-name="ce10" office:value-type="string" calcext:value-type="string">
            <text:p>4 AÑOS</text:p>
          </table:table-cell>
          <table:table-cell table:style-name="ce69" office:value-type="date" office:date-value="2025-01-10" calcext:value-type="date">
            <text:p>10/01/2025</text:p>
          </table:table-cell>
          <table:table-cell table:style-name="ce10" office:value-type="string" calcext:value-type="string">
            <text:p>PATRIMON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TONIA MAS CABRER</text:p>
          </table:table-cell>
          <table:table-cell table:style-name="ce10" office:value-type="string" calcext:value-type="string">
            <text:p>PSCP</text:p>
          </table:table-cell>
          <table:table-cell table:style-name="ce69" office:value-type="date" office:date-value="2029-01-10" calcext:value-type="date">
            <text:p>10/01/202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float" office:value="2024166" calcext:value-type="float">
            <office:annotation draw:style-name="gr6" draw:text-style-name="P2" svg:width="280.6pt" svg:height="42.72pt" svg:x="81.38pt" svg:y="1267.51pt" draw:caption-point-x="-11.54pt" draw:caption-point-y="-22.99pt">
              <dc:date>2025-02-24T00:00:00</dc:date>
              <text:p text:style-name="P1">Está en 2025</text:p>
              <text:p text:style-name="P1"/>
            </office:annotation>
            <text:p>2024166</text:p>
          </table:table-cell>
          <table:table-cell table:style-name="ce6"/>
          <table:table-cell table:style-name="ce8" office:value-type="string" calcext:value-type="string">
            <text:p>Adhesión acuerdo marco electricidad FELIB</text:p>
          </table:table-cell>
          <table:table-cell table:style-name="ce2" office:value-type="string" calcext:value-type="string">
            <text:p>Adhesió/adhesión</text:p>
          </table:table-cell>
          <table:table-cell table:style-name="ce16" office:value-type="string" calcext:value-type="string">
            <text:p><text:a xlink:href="https://contrataciondelestado.es/wps/myportal/!ut/p/b1/jdDLCsIwEAXQb_EDZCZJk6bLGpOmpb5rtdlIFiKKj434_abiSjA6u4FzucOAg45wIYkkTKSwBXf1j-PB34-3qz_3uxO7RM-UMpYi6glDatNCaqYQGxFAFwBnKmmrdi5WZYFYWjOu14RjQcV_efwyOUbzNXvnvwFO_-uPFPzIb8BFSX_BC8Re9AKRH0zt7bKHLrB0l7d6kZcZw9lKEKTVXNmplQQlgQY6_amKUWaC4jWvcBmuS3pl4OLOxpisPCV-6PPB4AlvKIMf/dl4/d5/L2dBISEvZ0FBIS9nQSEh/pw/Z7_AVEQAI930GB9F02J5L5J0R2004/act/id=dp7qAgHri7A/p=javax.servlet.include.path_info=QCPjspQCPdetalleQCPMainDetalle.jsp/600614112707/-/" xlink:type="simple">Endesa Energia SAU</text:a></text:p>
          </table:table-cell>
          <table:table-cell table:number-columns-repeated="3" table:style-name="ce35" office:value-type="currency" office:currency="EUR" office:value="2727272.73" calcext:value-type="currency">
            <text:p>2,727,272.73 €</text:p>
          </table:table-cell>
          <table:table-cell table:style-name="ce2" office:value-type="string" calcext:value-type="string">
            <text:p>1 AÑO</text:p>
          </table:table-cell>
          <table:table-cell table:style-name="ce63" office:value-type="date" office:date-value="2024-12-19" calcext:value-type="date">
            <text:p>19/12/2024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DESA ENERGIA SAU</text:p>
          </table:table-cell>
          <table:table-cell table:style-name="ce2" office:value-type="string" calcext:value-type="string">
            <text:p>PSCP</text:p>
          </table:table-cell>
          <table:table-cell table:style-name="ce63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-</text:p>
          </table:table-cell>
          <table:table-cell table:number-columns-repeated="100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, sans-serif" svg:font-family="'Arial, sans-serif'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6">
      <number:number number:decimal-places="2" loext:min-decimal-places="2" number:min-integer-digits="1" number:grouping="true"/>
      <number:text>€</number:text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number-style style:name="N129">
      <number:number number:decimal-places="0" loext:min-decimal-places="0" number:min-integer-digits="1" number:grouping="true"/>
      <number:text>€</number:text>
    </number:number-style>
    <number:date-style style:name="N130">
      <number:day number:style="long"/>
      <number:text>.</number:text>
      <number:month number:style="long"/>
      <number:text>.</number:text>
      <number:year/>
    </number:date-style>
    <number:date-style style:name="N131">
      <number:day number:style="long"/>
      <number:text>.</number:text>
      <number:month number:style="long"/>
      <number:text>.</number:text>
      <number:year number:style="long"/>
    </number:date-style>
    <number:currency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.</number:text>
      <number:month/>
      <number:text>.</number:text>
      <number:year/>
    </number:date-style>
    <number:date-style style:name="N135">
      <number:day/>
      <number:text>.</number:text>
      <number:month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8" meta:object-count="0"/>
    <meta:generator>LibreOfficeDev/6.0.5.2$Linux_X86_64 LibreOffice_project/</meta:generator>
  </office:meta>
</office:document-meta>
</file>